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73</text:p>
          </table:table-cell>
          <table:table-cell table:number-columns-repeated="4" table:style-name="ce10"/>
          <table:table-cell office:value-type="string" table:style-name="ce12">
            <text:p>2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5731764.44" table:style-name="ce16">
            <text:p>135731764,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1395</text:p>
          </table:table-cell>
          <table:covered-table-cell/>
          <table:table-cell office:value-type="float" office:value="384202.8" table:style-name="ce16">
            <text:p>384202,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601000:498</text:p>
          </table:table-cell>
          <table:covered-table-cell/>
          <table:table-cell office:value-type="float" office:value="263706.71999999997" table:style-name="ce16">
            <text:p>263706,7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601001:837</text:p>
          </table:table-cell>
          <table:covered-table-cell/>
          <table:table-cell office:value-type="float" office:value="1625532.12" table:style-name="ce16">
            <text:p>1625532,1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3001:482</text:p>
          </table:table-cell>
          <table:covered-table-cell/>
          <table:table-cell office:value-type="float" office:value="103654.3" table:style-name="ce16">
            <text:p>103654,3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19506</text:p>
          </table:table-cell>
          <table:covered-table-cell/>
          <table:table-cell office:value-type="float" office:value="227234.85" table:style-name="ce16">
            <text:p>227234,85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19507</text:p>
          </table:table-cell>
          <table:covered-table-cell/>
          <table:table-cell office:value-type="float" office:value="176048.64000000001" table:style-name="ce16">
            <text:p>176048,6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00016:870</text:p>
          </table:table-cell>
          <table:covered-table-cell/>
          <table:table-cell office:value-type="float" office:value="330334.48" table:style-name="ce16">
            <text:p>330334,48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802</text:p>
          </table:table-cell>
          <table:covered-table-cell/>
          <table:table-cell office:value-type="float" office:value="63155.1" table:style-name="ce16">
            <text:p>63155,1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1302001:13</text:p>
          </table:table-cell>
          <table:covered-table-cell/>
          <table:table-cell office:value-type="float" office:value="267418.62" table:style-name="ce16">
            <text:p>267418,6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1302027:4</text:p>
          </table:table-cell>
          <table:covered-table-cell/>
          <table:table-cell office:value-type="float" office:value="176367.24" table:style-name="ce16">
            <text:p>176367,24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">
            <text:p>01:09:0400001:2067</text:p>
          </table:table-cell>
          <table:covered-table-cell/>
          <table:table-cell office:value-type="float" office:value="183762" table:style-name="ce17">
            <text:p>183762</text:p>
          </table:table-cell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7">
            <text:p>1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3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7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511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511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1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11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11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11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11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12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09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1100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71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711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711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711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711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711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13:17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0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7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7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7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7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7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7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70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700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800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7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300000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400000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50000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5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50000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500000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50000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50000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2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209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3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3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3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30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30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3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">
            <text:p>01:09:040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A387A89164AC12766EB5211E341E63A29BD9B298D3A6ABBAEC2E49CCA514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NirovaEG</meta:initial-creator>
    <dc:creator>User</dc:creator>
    <meta:creation-date>2021-04-22T08:35:31Z</meta:creation-date>
    <dc:date>2021-04-22T08:35:32Z</dc:date>
  </office:meta>
</office:document-meta>
</file>