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72</text:p>
          </table:table-cell>
          <table:table-cell table:number-columns-repeated="4" table:style-name="ce10"/>
          <table:table-cell office:value-type="string" table:style-name="ce12">
            <text:p>2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26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27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2002:350</text:p>
          </table:table-cell>
          <table:covered-table-cell/>
          <table:table-cell office:value-type="float" office:value="34302.42" table:style-name="ce16">
            <text:p>34302,4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2002:351</text:p>
          </table:table-cell>
          <table:covered-table-cell/>
          <table:table-cell office:value-type="float" office:value="143351.76" table:style-name="ce16">
            <text:p>143351,7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801008:196</text:p>
          </table:table-cell>
          <table:covered-table-cell/>
          <table:table-cell office:value-type="float" office:value="528917.85" table:style-name="ce16">
            <text:p>528917,8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1008:197</text:p>
          </table:table-cell>
          <table:covered-table-cell/>
          <table:table-cell office:value-type="float" office:value="4861.8" table:style-name="ce16">
            <text:p>4861,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1008:198</text:p>
          </table:table-cell>
          <table:covered-table-cell/>
          <table:table-cell office:value-type="float" office:value="49734.9" table:style-name="ce16">
            <text:p>49734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801008:199</text:p>
          </table:table-cell>
          <table:covered-table-cell/>
          <table:table-cell office:value-type="float" office:value="28251" table:style-name="ce16">
            <text:p>2825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7:176</text:p>
          </table:table-cell>
          <table:covered-table-cell/>
          <table:table-cell office:value-type="float" office:value="1177237.8799999999" table:style-name="ce16">
            <text:p>1177237,8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300002:94</text:p>
          </table:table-cell>
          <table:covered-table-cell/>
          <table:table-cell office:value-type="float" office:value="489693.69" table:style-name="ce16">
            <text:p>489693,6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402002:763</text:p>
          </table:table-cell>
          <table:covered-table-cell/>
          <table:table-cell office:value-type="float" office:value="196595" table:style-name="ce16">
            <text:p>19659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402002:764</text:p>
          </table:table-cell>
          <table:covered-table-cell/>
          <table:table-cell office:value-type="float" office:value="196595" table:style-name="ce16">
            <text:p>19659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4:513</text:p>
          </table:table-cell>
          <table:covered-table-cell/>
          <table:table-cell office:value-type="float" office:value="1631972.1" table:style-name="ce16">
            <text:p>1631972,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01:08:1305016:4</text:p>
          </table:table-cell>
          <table:covered-table-cell/>
          <table:table-cell office:value-type="float" office:value="175532.65" table:style-name="ce17">
            <text:p>175532,6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2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2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50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501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1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4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5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503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505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507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507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802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2001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20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511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1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0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50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7:33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7:33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7:330000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33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4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40000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7:34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7:350000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7:350000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7:3500000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50000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1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109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109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1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">
            <text:p>01:09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D6DCECCB7F5E134B0532C4A9319A411763DAC52C365AFEBE607F6E80EE75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NirovaEG</meta:initial-creator>
    <dc:creator>User</dc:creator>
    <meta:creation-date>2021-04-23T05:51:38Z</meta:creation-date>
    <dc:date>2021-04-23T05:51:38Z</dc:date>
  </office:meta>
</office:document-meta>
</file>