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70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1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01</text:p>
          </table:table-cell>
          <table:covered-table-cell/>
          <table:table-cell office:value-type="float" office:value="895440" table:style-name="ce16">
            <text:p>8954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1:944</text:p>
          </table:table-cell>
          <table:covered-table-cell/>
          <table:table-cell office:value-type="float" office:value="1257216.81" table:style-name="ce16">
            <text:p>1257216,8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2:805</text:p>
          </table:table-cell>
          <table:covered-table-cell/>
          <table:table-cell office:value-type="float" office:value="126347.35" table:style-name="ce16">
            <text:p>126347,3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06</text:p>
          </table:table-cell>
          <table:covered-table-cell/>
          <table:table-cell office:value-type="float" office:value="255538.8" table:style-name="ce16">
            <text:p>255538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2:807</text:p>
          </table:table-cell>
          <table:covered-table-cell/>
          <table:table-cell office:value-type="float" office:value="102841.7" table:style-name="ce16">
            <text:p>102841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5821373.44999999" table:style-name="ce16">
            <text:p>205821373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6001:345</text:p>
          </table:table-cell>
          <table:covered-table-cell/>
          <table:table-cell office:value-type="float" office:value="188897.8" table:style-name="ce16">
            <text:p>188897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35</text:p>
          </table:table-cell>
          <table:covered-table-cell/>
          <table:table-cell office:value-type="float" office:value="24786.86" table:style-name="ce16">
            <text:p>24786,8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736</text:p>
          </table:table-cell>
          <table:covered-table-cell/>
          <table:table-cell office:value-type="float" office:value="86770.46" table:style-name="ce16">
            <text:p>86770,4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737</text:p>
          </table:table-cell>
          <table:covered-table-cell/>
          <table:table-cell office:value-type="float" office:value="74492.179999999993" table:style-name="ce16">
            <text:p>74492,1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2003:1738</text:p>
          </table:table-cell>
          <table:covered-table-cell/>
          <table:table-cell office:value-type="float" office:value="17930.5" table:style-name="ce16">
            <text:p>17930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809</text:p>
          </table:table-cell>
          <table:covered-table-cell/>
          <table:table-cell office:value-type="float" office:value="1307354.04" table:style-name="ce16">
            <text:p>1307354,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5:1061</text:p>
          </table:table-cell>
          <table:covered-table-cell/>
          <table:table-cell office:value-type="float" office:value="189738" table:style-name="ce16">
            <text:p>18973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2195</text:p>
          </table:table-cell>
          <table:covered-table-cell/>
          <table:table-cell office:value-type="float" office:value="374149.88" table:style-name="ce16">
            <text:p>374149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01:08:1305016:3</text:p>
          </table:table-cell>
          <table:covered-table-cell/>
          <table:table-cell office:value-type="float" office:value="174464.5" table:style-name="ce17">
            <text:p>174464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1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4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4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40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401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40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4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1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401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401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4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4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4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4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4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4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401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4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401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4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4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4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24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2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2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4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40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20018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1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000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000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00005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000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0000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00005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000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000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000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000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000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000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000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000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0000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00005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00005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4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4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4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40000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4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40000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4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4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4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5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5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5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5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5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35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35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5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5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5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5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5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35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7:35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35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7:35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7:35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7:35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7:35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7:35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7:35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7:35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35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35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5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5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35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7:350000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35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2">
            <text:p>01:09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A41349F7279654191DF1C28EE7C325F63AE3FD8EC1062114096D8C752102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irovaEG</meta:initial-creator>
    <dc:creator>User</dc:creator>
    <meta:creation-date>2021-04-19T06:26:56Z</meta:creation-date>
    <dc:date>2021-04-19T06:26:56Z</dc:date>
  </office:meta>
</office:document-meta>
</file>