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1/000069</text:p>
          </table:table-cell>
          <table:table-cell table:number-columns-repeated="4" table:style-name="ce1"/>
          <table:table-cell office:value-type="string" table:style-name="ce3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01:01:3401000:86</text:p>
          </table:table-cell>
          <table:covered-table-cell/>
          <table:table-cell office:value-type="float" office:value="8745738.5" table:style-name="ce7">
            <text:p>8745738,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01:03:2702001:685</text:p>
          </table:table-cell>
          <table:covered-table-cell/>
          <table:table-cell office:value-type="float" office:value="43798.41" table:style-name="ce8">
            <text:p>43798,4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8">
            <text:p>0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01:01:3203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01:01:3203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01:01:3203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01:02:2405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01:02:2503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01:03:2702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01:03:2702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01:04:5506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01:04:5511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01:05:290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01:05:2900013:30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01:05:300001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01:06:250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01:06:28000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01:06:2800002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01:06:280000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01:06:280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01:06:280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01:08:1305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48322B1E860795E69FBCCAF0D1D5FD629A75F31085624BB17CA27E1872345E7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2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NirovaEG</meta:initial-creator>
    <dc:creator>User</dc:creator>
    <meta:creation-date>2021-04-19T06:41:18Z</meta:creation-date>
    <dc:date>2021-04-19T06:41:45Z</dc:date>
  </office:meta>
</office:document-meta>
</file>