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68</text:p>
          </table:table-cell>
          <table:table-cell table:number-columns-repeated="4" table:style-name="ce10"/>
          <table:table-cell office:value-type="string" table:style-name="ce12">
            <text:p>1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6056043.44999999" table:style-name="ce16">
            <text:p>206056043,5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2003:1734</text:p>
          </table:table-cell>
          <table:covered-table-cell/>
          <table:table-cell office:value-type="float" office:value="40796" table:style-name="ce16">
            <text:p>40796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3:19231</text:p>
          </table:table-cell>
          <table:covered-table-cell/>
          <table:table-cell office:value-type="float" office:value="5313146.3" table:style-name="ce16">
            <text:p>5313146,3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4858934.3899999997" table:style-name="ce16">
            <text:p>4858934,39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7:651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5948</text:p>
          </table:table-cell>
          <table:covered-table-cell/>
          <table:table-cell office:value-type="float" office:value="1050184.55" table:style-name="ce16">
            <text:p>1050184,55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5949</text:p>
          </table:table-cell>
          <table:covered-table-cell/>
          <table:table-cell office:value-type="float" office:value="163060.74" table:style-name="ce16">
            <text:p>163060,74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01:07:3400000:5950</text:p>
          </table:table-cell>
          <table:covered-table-cell/>
          <table:table-cell office:value-type="float" office:value="174898.89" table:style-name="ce17">
            <text:p>174898,89</text:p>
          </table:table-cell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60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4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2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2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402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402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402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402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6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1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11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80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80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8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80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8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80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80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8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8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80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80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80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80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80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80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80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8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00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500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109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">
            <text:p>01:08:13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8546518FFC6F40B1F592C68D09020091733694498280D93B9D751CE32DBA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yleva</meta:initial-creator>
    <dc:creator>User</dc:creator>
    <meta:creation-date>2021-04-15T11:40:00Z</meta:creation-date>
    <dc:date>2021-04-15T11:40:00Z</dc:date>
  </office:meta>
</office:document-meta>
</file>