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67</text:p>
          </table:table-cell>
          <table:table-cell table:number-columns-repeated="4" table:style-name="ce10"/>
          <table:table-cell office:value-type="string" table:style-name="ce12">
            <text:p>14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2000:1308</text:p>
          </table:table-cell>
          <table:covered-table-cell/>
          <table:table-cell office:value-type="float" office:value="69180" table:style-name="ce16">
            <text:p>691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500528278.44999999" table:style-name="ce16">
            <text:p>500528278,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3001:584</text:p>
          </table:table-cell>
          <table:covered-table-cell/>
          <table:table-cell office:value-type="float" office:value="113080" table:style-name="ce16">
            <text:p>1130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504003:101</text:p>
          </table:table-cell>
          <table:covered-table-cell/>
          <table:table-cell office:value-type="float" office:value="182286" table:style-name="ce16">
            <text:p>18228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800002:80</text:p>
          </table:table-cell>
          <table:covered-table-cell/>
          <table:table-cell office:value-type="float" office:value="60132851.520000003" table:style-name="ce16">
            <text:p>60132851,5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0000000:824</text:p>
          </table:table-cell>
          <table:covered-table-cell/>
          <table:table-cell office:value-type="float" office:value="357056.45" table:style-name="ce16">
            <text:p>357056,4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300000:3939</text:p>
          </table:table-cell>
          <table:covered-table-cell/>
          <table:table-cell office:value-type="float" office:value="253000" table:style-name="ce16">
            <text:p>2530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300000:695</text:p>
          </table:table-cell>
          <table:covered-table-cell/>
          <table:table-cell office:value-type="float" office:value="4240245.5" table:style-name="ce16">
            <text:p>4240245,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5945</text:p>
          </table:table-cell>
          <table:covered-table-cell/>
          <table:table-cell office:value-type="float" office:value="348300" table:style-name="ce16">
            <text:p>3483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400000:5946</text:p>
          </table:table-cell>
          <table:covered-table-cell/>
          <table:table-cell office:value-type="float" office:value="348300" table:style-name="ce16">
            <text:p>3483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5947</text:p>
          </table:table-cell>
          <table:covered-table-cell/>
          <table:table-cell office:value-type="float" office:value="348300" table:style-name="ce16">
            <text:p>3483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1304011:4</text:p>
          </table:table-cell>
          <table:covered-table-cell/>
          <table:table-cell office:value-type="float" office:value="172656.4" table:style-name="ce16">
            <text:p>172656,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8:1306002:149</text:p>
          </table:table-cell>
          <table:covered-table-cell/>
          <table:table-cell office:value-type="float" office:value="284840" table:style-name="ce16">
            <text:p>2848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">
            <text:p>01:08:1307024:13</text:p>
          </table:table-cell>
          <table:covered-table-cell/>
          <table:table-cell office:value-type="float" office:value="320060.90000000002" table:style-name="ce17">
            <text:p>320060,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803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403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1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8000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8000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01:08:130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425B026FC5CC930E17B64BA351F1C433127C9018CB922EF39E913CDEFA3B0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14T13:56:54Z</meta:creation-date>
    <dc:date>2021-04-14T13:56:54Z</dc:date>
  </office:meta>
</office:document-meta>
</file>