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64</text:p>
          </table:table-cell>
          <table:table-cell table:number-columns-repeated="4" table:style-name="ce10"/>
          <table:table-cell office:value-type="string" table:style-name="ce12">
            <text:p>0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402003:149</text:p>
          </table:table-cell>
          <table:covered-table-cell/>
          <table:table-cell office:value-type="float" office:value="625872.46" table:style-name="ce16">
            <text:p>625872,46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2900013:19230</text:p>
          </table:table-cell>
          <table:covered-table-cell/>
          <table:table-cell office:value-type="float" office:value="275407.11" table:style-name="ce16">
            <text:p>275407,11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16001:970</text:p>
          </table:table-cell>
          <table:covered-table-cell/>
          <table:table-cell office:value-type="float" office:value="10007181.75" table:style-name="ce16">
            <text:p>10007181,7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1:971</text:p>
          </table:table-cell>
          <table:covered-table-cell/>
          <table:table-cell office:value-type="float" office:value="6887300" table:style-name="ce16">
            <text:p>688730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400000:5944</text:p>
          </table:table-cell>
          <table:covered-table-cell/>
          <table:table-cell office:value-type="float" office:value="129335.3" table:style-name="ce16">
            <text:p>129335,3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01:07:3400000:922</text:p>
          </table:table-cell>
          <table:covered-table-cell/>
          <table:table-cell office:value-type="float" office:value="2457318.94" table:style-name="ce17">
            <text:p>2457318,94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7">
            <text:p>3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904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904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110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511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511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51100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51100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51100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511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10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611003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61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612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711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71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711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801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9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901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901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901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901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901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1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13:15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13:17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17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17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13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13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13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13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13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0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160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3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3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305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305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30500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500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5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50001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7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7000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7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7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8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8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800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8000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8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7:33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7:330000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7:33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7:330000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7:3300000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33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7:330000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7:33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7:34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7:34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3400000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3400000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34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7:34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7:35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7:35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7:35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7:35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7:35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7:35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7:35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7:35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7:35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7:35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7:35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7:35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7:35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7:35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7:35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7:35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7:35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7:35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7:3500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7:3500000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7:350000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7:350000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number-columns-spanned="3" table:number-rows-spanned="1" table:style-name="ce2">
            <text:p>01:09:040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79230695C15129608B7EAB4D5D9045A345F0671D50FBF83E547AF567B0FE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4-08T08:31:40Z</meta:creation-date>
    <dc:date>2021-04-08T08:31:40Z</dc:date>
  </office:meta>
</office:document-meta>
</file>