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63</text:p>
          </table:table-cell>
          <table:table-cell table:number-columns-repeated="4" table:style-name="ce10"/>
          <table:table-cell office:value-type="string" table:style-name="ce12">
            <text:p>08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9" table:style-name="ce17">
            <text:p>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5001:1108</text:p>
          </table:table-cell>
          <table:covered-table-cell/>
          <table:table-cell office:value-type="float" office:value="304750" table:style-name="ce16">
            <text:p>304750</text:p>
          </table:table-cell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904004:504</text:p>
          </table:table-cell>
          <table:covered-table-cell/>
          <table:table-cell office:value-type="float" office:value="1874698.56" table:style-name="ce16">
            <text:p>1874698,56</text:p>
          </table:table-cell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5:2900003:264</text:p>
          </table:table-cell>
          <table:covered-table-cell/>
          <table:table-cell office:value-type="float" office:value="983172.32" table:style-name="ce16">
            <text:p>983172,32</text:p>
          </table:table-cell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800006:4</text:p>
          </table:table-cell>
          <table:covered-table-cell/>
          <table:table-cell office:value-type="float" office:value="12398208" table:style-name="ce16">
            <text:p>12398208</text:p>
          </table:table-cell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6:2800006:547</text:p>
          </table:table-cell>
          <table:covered-table-cell/>
          <table:table-cell office:value-type="float" office:value="193722" table:style-name="ce16">
            <text:p>193722</text:p>
          </table:table-cell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400000:5942</text:p>
          </table:table-cell>
          <table:covered-table-cell/>
          <table:table-cell office:value-type="float" office:value="325776.59999999998" table:style-name="ce16">
            <text:p>325776,6</text:p>
          </table:table-cell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30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number-columns-spanned="2" table:number-rows-spanned="1" table:style-name="ce2">
            <text:p>01:07:3400000:5943</text:p>
          </table:table-cell>
          <table:covered-table-cell/>
          <table:table-cell office:value-type="float" office:value="651506.76" table:style-name="ce17">
            <text:p>651506,76</text:p>
          </table:table-cell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7">
            <text:p>30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3401000: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340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401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401000:89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3602000:10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3602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3602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602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602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602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602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602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602000:61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602000:6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602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602000:84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602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602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2:0000000: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3:2801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611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5:2900007:4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290001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2900012: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2900013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3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31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6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6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6:0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6:0000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6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6:0000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6:0000000:86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6:0000000:90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6:27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6:27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6:2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6:2700005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2700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27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6:2700005:61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6:2700005:6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6:2700005:62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6:27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6:27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6:27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6:27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6:2700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6:280000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6:28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6:280000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6:28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6:28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6:280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6:28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6:2800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6:2800006:3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6:28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6:28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6:28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6:28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6:28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6:28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6:28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6:28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6:2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6:28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6:2800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6:28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6:2800007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6:2800007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6:2800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6:28000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6:28000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6:28000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6:2800007:339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6:28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6:2800007:34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6:2800007:60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6:28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6:28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6:28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6:28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7:3400000:2376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7:35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108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number-columns-spanned="3" table:number-rows-spanned="1" table:style-name="ce2">
            <text:p>01:08:130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1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2948DF4B48963842222F1D7A86C1DA3C5DA035762396A4EB43A19567806E7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4-08T08:21:05Z</meta:creation-date>
    <dc:date>2021-04-08T08:21:05Z</dc:date>
  </office:meta>
</office:document-meta>
</file>