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61</text:p>
          </table:table-cell>
          <table:table-cell table:number-columns-repeated="4" table:style-name="ce10"/>
          <table:table-cell office:value-type="string" table:style-name="ce12">
            <text:p>0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185</text:p>
          </table:table-cell>
          <table:covered-table-cell/>
          <table:table-cell office:value-type="float" office:value="1265349.8" table:style-name="ce16">
            <text:p>1265349,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0:0000000:123</text:p>
          </table:table-cell>
          <table:covered-table-cell/>
          <table:table-cell office:value-type="float" office:value="203953.75" table:style-name="ce16">
            <text:p>203953,7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0:0000000:1245</text:p>
          </table:table-cell>
          <table:covered-table-cell/>
          <table:table-cell office:value-type="float" office:value="932636.32" table:style-name="ce16">
            <text:p>932636,3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0:0000000:1329</text:p>
          </table:table-cell>
          <table:covered-table-cell/>
          <table:table-cell office:value-type="float" office:value="156147" table:style-name="ce16">
            <text:p>156147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0:0000000:138</text:p>
          </table:table-cell>
          <table:covered-table-cell/>
          <table:table-cell office:value-type="float" office:value="209223" table:style-name="ce16">
            <text:p>209223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0:0000000:1411</text:p>
          </table:table-cell>
          <table:covered-table-cell/>
          <table:table-cell office:value-type="float" office:value="3619500" table:style-name="ce16">
            <text:p>361950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0:0000000:15620</text:p>
          </table:table-cell>
          <table:covered-table-cell/>
          <table:table-cell office:value-type="float" office:value="641340.04" table:style-name="ce16">
            <text:p>641340,0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0:0000000:1576</text:p>
          </table:table-cell>
          <table:covered-table-cell/>
          <table:table-cell office:value-type="float" office:value="343939.93" table:style-name="ce16">
            <text:p>343939,93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0:0000000:2281</text:p>
          </table:table-cell>
          <table:covered-table-cell/>
          <table:table-cell office:value-type="float" office:value="1030715.4" table:style-name="ce16">
            <text:p>1030715,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0:0000000:2299</text:p>
          </table:table-cell>
          <table:covered-table-cell/>
          <table:table-cell office:value-type="float" office:value="22034000" table:style-name="ce16">
            <text:p>2203400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0:0000000:2411</text:p>
          </table:table-cell>
          <table:covered-table-cell/>
          <table:table-cell office:value-type="float" office:value="901868.8" table:style-name="ce16">
            <text:p>901868,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0:0000000:2425</text:p>
          </table:table-cell>
          <table:covered-table-cell/>
          <table:table-cell office:value-type="float" office:value="303048466" table:style-name="ce16">
            <text:p>30304846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0:0000000:2498</text:p>
          </table:table-cell>
          <table:covered-table-cell/>
          <table:table-cell office:value-type="float" office:value="1092520" table:style-name="ce16">
            <text:p>109252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0:0000000:2523</text:p>
          </table:table-cell>
          <table:covered-table-cell/>
          <table:table-cell office:value-type="float" office:value="960690.9" table:style-name="ce16">
            <text:p>960690,9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0:0000000:2573</text:p>
          </table:table-cell>
          <table:covered-table-cell/>
          <table:table-cell office:value-type="float" office:value="754724.52" table:style-name="ce16">
            <text:p>754724,5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0:0000000:2581</text:p>
          </table:table-cell>
          <table:covered-table-cell/>
          <table:table-cell office:value-type="float" office:value="2003985" table:style-name="ce16">
            <text:p>200398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0:0000000:2585</text:p>
          </table:table-cell>
          <table:covered-table-cell/>
          <table:table-cell office:value-type="float" office:value="519044.88" table:style-name="ce16">
            <text:p>519044,8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0:0000000:2607</text:p>
          </table:table-cell>
          <table:covered-table-cell/>
          <table:table-cell office:value-type="float" office:value="209223" table:style-name="ce16">
            <text:p>209223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0:0000000:2632</text:p>
          </table:table-cell>
          <table:covered-table-cell/>
          <table:table-cell office:value-type="float" office:value="390346" table:style-name="ce16">
            <text:p>39034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0:0000000:2693</text:p>
          </table:table-cell>
          <table:covered-table-cell/>
          <table:table-cell office:value-type="float" office:value="519734.8" table:style-name="ce16">
            <text:p>519734,8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0:0000000:2721</text:p>
          </table:table-cell>
          <table:covered-table-cell/>
          <table:table-cell office:value-type="float" office:value="654651.19999999995" table:style-name="ce16">
            <text:p>654651,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0:0000000:2750</text:p>
          </table:table-cell>
          <table:covered-table-cell/>
          <table:table-cell office:value-type="float" office:value="7640" table:style-name="ce16">
            <text:p>764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0:0000000:301</text:p>
          </table:table-cell>
          <table:covered-table-cell/>
          <table:table-cell office:value-type="float" office:value="405480" table:style-name="ce16">
            <text:p>40548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0:0000000:3174</text:p>
          </table:table-cell>
          <table:covered-table-cell/>
          <table:table-cell office:value-type="float" office:value="386700" table:style-name="ce16">
            <text:p>38670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0:0000000:3273</text:p>
          </table:table-cell>
          <table:covered-table-cell/>
          <table:table-cell office:value-type="float" office:value="306500" table:style-name="ce16">
            <text:p>30650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15379882.560000001" table:style-name="ce16">
            <text:p>15379882,5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3:2903002:456</text:p>
          </table:table-cell>
          <table:covered-table-cell/>
          <table:table-cell office:value-type="float" office:value="587701.22" table:style-name="ce16">
            <text:p>587701,22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3:2903002:726</text:p>
          </table:table-cell>
          <table:covered-table-cell/>
          <table:table-cell office:value-type="float" office:value="112863.51" table:style-name="ce16">
            <text:p>112863,51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3:2904004:754</text:p>
          </table:table-cell>
          <table:covered-table-cell/>
          <table:table-cell office:value-type="float" office:value="151200" table:style-name="ce16">
            <text:p>15120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612003:1733</text:p>
          </table:table-cell>
          <table:covered-table-cell/>
          <table:table-cell office:value-type="float" office:value="649522.74" table:style-name="ce16">
            <text:p>649522,74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900007:496</text:p>
          </table:table-cell>
          <table:covered-table-cell/>
          <table:table-cell office:value-type="float" office:value="1436670.76" table:style-name="ce16">
            <text:p>1436670,76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009003:1502</text:p>
          </table:table-cell>
          <table:covered-table-cell/>
          <table:table-cell office:value-type="float" office:value="5662050.2999999998" table:style-name="ce16">
            <text:p>5662050,3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100013:475</text:p>
          </table:table-cell>
          <table:covered-table-cell/>
          <table:table-cell office:value-type="float" office:value="548520.5" table:style-name="ce16">
            <text:p>548520,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305001:1837</text:p>
          </table:table-cell>
          <table:covered-table-cell/>
          <table:table-cell office:value-type="float" office:value="138645.25" table:style-name="ce16">
            <text:p>138645,25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">
            <text:p>01:07:3400000:5941</text:p>
          </table:table-cell>
          <table:covered-table-cell/>
          <table:table-cell office:value-type="float" office:value="146200" table:style-name="ce17">
            <text:p>146200</text:p>
          </table:table-cell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7">
            <text:p>2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2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3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5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1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2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0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305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402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7:34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">
            <text:p>01:08:110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7F7AE02163B2C5A8AF2F9E3B172A7603096A43D16F258FC4E9612B0723195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4-05T09:23:27Z</meta:creation-date>
    <dc:date>2021-04-05T09:23:27Z</dc:date>
  </office:meta>
</office:document-meta>
</file>