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58</text:p>
          </table:table-cell>
          <table:table-cell table:number-columns-repeated="4" table:style-name="ce10"/>
          <table:table-cell office:value-type="string" table:style-name="ce12">
            <text:p>3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06</text:p>
          </table:table-cell>
          <table:covered-table-cell/>
          <table:table-cell office:value-type="float" office:value="1114648.18" table:style-name="ce16">
            <text:p>1114648,18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3002:725</text:p>
          </table:table-cell>
          <table:covered-table-cell/>
          <table:table-cell office:value-type="float" office:value="1583210" table:style-name="ce16">
            <text:p>1583210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11003:3588</text:p>
          </table:table-cell>
          <table:covered-table-cell/>
          <table:table-cell office:value-type="float" office:value="64700.35" table:style-name="ce16">
            <text:p>64700,35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1003:3589</text:p>
          </table:table-cell>
          <table:covered-table-cell/>
          <table:table-cell office:value-type="float" office:value="106520.7" table:style-name="ce16">
            <text:p>106520,7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1003:3590</text:p>
          </table:table-cell>
          <table:covered-table-cell/>
          <table:table-cell office:value-type="float" office:value="28978.95" table:style-name="ce16">
            <text:p>28978,95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07:227</text:p>
          </table:table-cell>
          <table:covered-table-cell/>
          <table:table-cell office:value-type="float" office:value="1605546.88" table:style-name="ce16">
            <text:p>1605546,88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500001:21</text:p>
          </table:table-cell>
          <table:covered-table-cell/>
          <table:table-cell office:value-type="float" office:value="3181110.24" table:style-name="ce16">
            <text:p>3181110,24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500000:1377</text:p>
          </table:table-cell>
          <table:covered-table-cell/>
          <table:table-cell office:value-type="float" office:value="2711553.17" table:style-name="ce16">
            <text:p>2711553,17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500000:3799</text:p>
          </table:table-cell>
          <table:covered-table-cell/>
          <table:table-cell office:value-type="float" office:value="112922.58" table:style-name="ce16">
            <text:p>112922,58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">
            <text:p>01:08:1312002:438</text:p>
          </table:table-cell>
          <table:covered-table-cell/>
          <table:table-cell office:value-type="float" office:value="21920.799999999999" table:style-name="ce17">
            <text:p>21920,8</text:p>
          </table:table-cell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7">
            <text:p>2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502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802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402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60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6120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3:17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13:18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07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1600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305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5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7:3500000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1209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1305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1305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13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130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130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13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131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1312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">
            <text:p>01:08:1312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167F2CE1C122002FBBA1069FA5CBEBC85C9B82B48020A70F191977F64A48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dvedevaIA</meta:initial-creator>
    <dc:creator>User</dc:creator>
    <meta:creation-date>2021-03-31T07:28:07Z</meta:creation-date>
    <dc:date>2021-03-31T07:28:07Z</dc:date>
  </office:meta>
</office:document-meta>
</file>