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57</text:p>
          </table:table-cell>
          <table:table-cell table:number-columns-repeated="4" table:style-name="ce10"/>
          <table:table-cell office:value-type="string" table:style-name="ce12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500</text:p>
          </table:table-cell>
          <table:covered-table-cell/>
          <table:table-cell office:value-type="float" office:value="116011902" table:style-name="ce16">
            <text:p>11601190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79</text:p>
          </table:table-cell>
          <table:covered-table-cell/>
          <table:table-cell office:value-type="float" office:value="6396546.5199999996" table:style-name="ce16">
            <text:p>6396546,5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39</text:p>
          </table:table-cell>
          <table:covered-table-cell/>
          <table:table-cell office:value-type="float" office:value="332210" table:style-name="ce16">
            <text:p>33221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106</text:p>
          </table:table-cell>
          <table:covered-table-cell/>
          <table:table-cell office:value-type="float" office:value="7709845.7999999998" table:style-name="ce16">
            <text:p>7709845,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1:1122</text:p>
          </table:table-cell>
          <table:covered-table-cell/>
          <table:table-cell office:value-type="float" office:value="642500" table:style-name="ce16">
            <text:p>64250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2115</text:p>
          </table:table-cell>
          <table:covered-table-cell/>
          <table:table-cell office:value-type="float" office:value="22828.799999999999" table:style-name="ce16">
            <text:p>22828,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01:2116</text:p>
          </table:table-cell>
          <table:covered-table-cell/>
          <table:table-cell office:value-type="float" office:value="194679.9" table:style-name="ce16">
            <text:p>194679,9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7:524</text:p>
          </table:table-cell>
          <table:covered-table-cell/>
          <table:table-cell office:value-type="float" office:value="265870.8" table:style-name="ce16">
            <text:p>265870,8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7:525</text:p>
          </table:table-cell>
          <table:covered-table-cell/>
          <table:table-cell office:value-type="float" office:value="522629.74" table:style-name="ce16">
            <text:p>522629,7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2:1474</text:p>
          </table:table-cell>
          <table:covered-table-cell/>
          <table:table-cell office:value-type="float" office:value="538021.43999999994" table:style-name="ce16">
            <text:p>538021,4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1475</text:p>
          </table:table-cell>
          <table:covered-table-cell/>
          <table:table-cell office:value-type="float" office:value="538021.43999999994" table:style-name="ce16">
            <text:p>538021,4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27</text:p>
          </table:table-cell>
          <table:covered-table-cell/>
          <table:table-cell office:value-type="float" office:value="343620" table:style-name="ce16">
            <text:p>343620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6013322.4000000004" table:style-name="ce16">
            <text:p>6013322,4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1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01:08:1209017:13</text:p>
          </table:table-cell>
          <table:covered-table-cell/>
          <table:table-cell office:value-type="float" office:value="226096.92" table:style-name="ce17">
            <text:p>226096,92</text:p>
          </table:table-cell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1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6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5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5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503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503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503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503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5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503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503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503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503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503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503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503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6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6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6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601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">
            <text:p>01:02:26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B9D063E2E840B929E09D0E79A5B503105E68DF53670EE643BC64B61BE498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30T06:45:50Z</meta:creation-date>
    <dc:date>2021-03-30T06:47:55Z</dc:date>
  </office:meta>
</office:document-meta>
</file>