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56</text:p>
          </table:table-cell>
          <table:table-cell table:number-columns-repeated="4" table:style-name="ce10"/>
          <table:table-cell office:value-type="string" table:style-name="ce12">
            <text:p>2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06102977.44999999" table:style-name="ce16">
            <text:p>206102977,5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402001:2099</text:p>
          </table:table-cell>
          <table:covered-table-cell/>
          <table:table-cell office:value-type="float" office:value="22315.5" table:style-name="ce16">
            <text:p>22315,5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402001:2100</text:p>
          </table:table-cell>
          <table:covered-table-cell/>
          <table:table-cell office:value-type="float" office:value="195184.5" table:style-name="ce16">
            <text:p>195184,5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402001:2101</text:p>
          </table:table-cell>
          <table:covered-table-cell/>
          <table:table-cell office:value-type="float" office:value="23037.599999999999" table:style-name="ce16">
            <text:p>23037,6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402001:2102</text:p>
          </table:table-cell>
          <table:covered-table-cell/>
          <table:table-cell office:value-type="float" office:value="194462.4" table:style-name="ce16">
            <text:p>194462,4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402001:2105</text:p>
          </table:table-cell>
          <table:covered-table-cell/>
          <table:table-cell office:value-type="float" office:value="20897.400000000001" table:style-name="ce16">
            <text:p>20897,4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402001:2106</text:p>
          </table:table-cell>
          <table:covered-table-cell/>
          <table:table-cell office:value-type="float" office:value="196611.3" table:style-name="ce16">
            <text:p>196611,3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402001:2111</text:p>
          </table:table-cell>
          <table:covered-table-cell/>
          <table:table-cell office:value-type="float" office:value="17141.009999999998" table:style-name="ce16">
            <text:p>17141,01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402001:2112</text:p>
          </table:table-cell>
          <table:covered-table-cell/>
          <table:table-cell office:value-type="float" office:value="198107.7" table:style-name="ce16">
            <text:p>198107,7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12:299</text:p>
          </table:table-cell>
          <table:covered-table-cell/>
          <table:table-cell office:value-type="float" office:value="709181.18" table:style-name="ce16">
            <text:p>709181,18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12:300</text:p>
          </table:table-cell>
          <table:covered-table-cell/>
          <table:table-cell office:value-type="float" office:value="20060" table:style-name="ce16">
            <text:p>20060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12:301</text:p>
          </table:table-cell>
          <table:covered-table-cell/>
          <table:table-cell office:value-type="float" office:value="20060" table:style-name="ce16">
            <text:p>20060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12:302</text:p>
          </table:table-cell>
          <table:covered-table-cell/>
          <table:table-cell office:value-type="float" office:value="20060" table:style-name="ce16">
            <text:p>20060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2003:1731</text:p>
          </table:table-cell>
          <table:covered-table-cell/>
          <table:table-cell office:value-type="float" office:value="92121.76" table:style-name="ce16">
            <text:p>92121,76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2003:1732</text:p>
          </table:table-cell>
          <table:covered-table-cell/>
          <table:table-cell office:value-type="float" office:value="132318.24" table:style-name="ce16">
            <text:p>132318,24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7:217</text:p>
          </table:table-cell>
          <table:covered-table-cell/>
          <table:table-cell office:value-type="float" office:value="819362.34" table:style-name="ce16">
            <text:p>819362,34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7:649</text:p>
          </table:table-cell>
          <table:covered-table-cell/>
          <table:table-cell office:value-type="float" office:value="204927" table:style-name="ce16">
            <text:p>204927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500000:3797</text:p>
          </table:table-cell>
          <table:covered-table-cell/>
          <table:table-cell office:value-type="float" office:value="97054.88" table:style-name="ce16">
            <text:p>97054,88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">
            <text:p>01:07:3500000:3798</text:p>
          </table:table-cell>
          <table:covered-table-cell/>
          <table:table-cell office:value-type="float" office:value="76666.720000000001" table:style-name="ce17">
            <text:p>76666,72</text:p>
          </table:table-cell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7">
            <text:p>18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200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3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403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403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403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403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403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403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403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4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403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404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506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70200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70200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802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904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511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801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802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802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9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001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2">
            <text:p>01:06:27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C3BA617CE5E6E0E7C7804BE01C20178C6DFBCDD5287B4683E5C3FA56333B4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dvedevaIA</meta:initial-creator>
    <dc:creator>User</dc:creator>
    <meta:creation-date>2021-03-29T14:12:35Z</meta:creation-date>
    <dc:date>2021-03-29T14:12:36Z</dc:date>
  </office:meta>
</office:document-meta>
</file>