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055</text:p>
          </table:table-cell>
          <table:table-cell table:number-columns-repeated="4" table:style-name="ce10"/>
          <table:table-cell office:value-type="string" table:style-name="ce12">
            <text:p>25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505001:1106</text:p>
          </table:table-cell>
          <table:covered-table-cell/>
          <table:table-cell office:value-type="float" office:value="304762.19" table:style-name="ce16">
            <text:p>304762,19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505001:1107</text:p>
          </table:table-cell>
          <table:covered-table-cell/>
          <table:table-cell office:value-type="float" office:value="304774.38" table:style-name="ce16">
            <text:p>304774,38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505001:470</text:p>
          </table:table-cell>
          <table:covered-table-cell/>
          <table:table-cell office:value-type="float" office:value="7825906.8600000003" table:style-name="ce16">
            <text:p>7825906,86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2603001:764</text:p>
          </table:table-cell>
          <table:covered-table-cell/>
          <table:table-cell office:value-type="float" office:value="174698.64" table:style-name="ce16">
            <text:p>174698,64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2603001:765</text:p>
          </table:table-cell>
          <table:covered-table-cell/>
          <table:table-cell office:value-type="float" office:value="1874306.05" table:style-name="ce16">
            <text:p>1874306,05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705001:22</text:p>
          </table:table-cell>
          <table:covered-table-cell/>
          <table:table-cell office:value-type="float" office:value="11632925.380000001" table:style-name="ce16">
            <text:p>11632925,38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705001:259</text:p>
          </table:table-cell>
          <table:covered-table-cell/>
          <table:table-cell office:value-type="float" office:value="128500" table:style-name="ce16">
            <text:p>128500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2802004:273</text:p>
          </table:table-cell>
          <table:covered-table-cell/>
          <table:table-cell office:value-type="float" office:value="171709430.5" table:style-name="ce16">
            <text:p>171709430,5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3:2802004:292</text:p>
          </table:table-cell>
          <table:covered-table-cell/>
          <table:table-cell office:value-type="float" office:value="664420" table:style-name="ce16">
            <text:p>664420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402001:2093</text:p>
          </table:table-cell>
          <table:covered-table-cell/>
          <table:table-cell office:value-type="float" office:value="16303.8" table:style-name="ce16">
            <text:p>16303,8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402001:2094</text:p>
          </table:table-cell>
          <table:covered-table-cell/>
          <table:table-cell office:value-type="float" office:value="146829.9" table:style-name="ce16">
            <text:p>146829,9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402001:2095</text:p>
          </table:table-cell>
          <table:covered-table-cell/>
          <table:table-cell office:value-type="float" office:value="23089.8" table:style-name="ce16">
            <text:p>23089,8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402001:2096</text:p>
          </table:table-cell>
          <table:covered-table-cell/>
          <table:table-cell office:value-type="float" office:value="194410.2" table:style-name="ce16">
            <text:p>194410,2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402001:2097</text:p>
          </table:table-cell>
          <table:covered-table-cell/>
          <table:table-cell office:value-type="float" office:value="23316" table:style-name="ce16">
            <text:p>23316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402001:2098</text:p>
          </table:table-cell>
          <table:covered-table-cell/>
          <table:table-cell office:value-type="float" office:value="194184" table:style-name="ce16">
            <text:p>194184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5506001:513</text:p>
          </table:table-cell>
          <table:covered-table-cell/>
          <table:table-cell office:value-type="float" office:value="188544.72" table:style-name="ce16">
            <text:p>188544,72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5605001:11</text:p>
          </table:table-cell>
          <table:covered-table-cell/>
          <table:table-cell office:value-type="float" office:value="243420" table:style-name="ce16">
            <text:p>243420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5609001:267</text:p>
          </table:table-cell>
          <table:covered-table-cell/>
          <table:table-cell office:value-type="float" office:value="144107.64000000001" table:style-name="ce16">
            <text:p>144107,64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3000005:97</text:p>
          </table:table-cell>
          <table:covered-table-cell/>
          <table:table-cell office:value-type="float" office:value="1240210.3999999999" table:style-name="ce16">
            <text:p>1240210,4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3116001:968</text:p>
          </table:table-cell>
          <table:covered-table-cell/>
          <table:table-cell office:value-type="float" office:value="84900" table:style-name="ce16">
            <text:p>84900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3116001:969</text:p>
          </table:table-cell>
          <table:covered-table-cell/>
          <table:table-cell office:value-type="float" office:value="144864.87" table:style-name="ce16">
            <text:p>144864,87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6:2500006:484</text:p>
          </table:table-cell>
          <table:covered-table-cell/>
          <table:table-cell office:value-type="float" office:value="292700" table:style-name="ce16">
            <text:p>292700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6:2800007:648</text:p>
          </table:table-cell>
          <table:covered-table-cell/>
          <table:table-cell office:value-type="float" office:value="204927" table:style-name="ce16">
            <text:p>204927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number-columns-spanned="2" table:number-rows-spanned="1" table:style-name="ce2">
            <text:p>01:06:2800007:88</text:p>
          </table:table-cell>
          <table:covered-table-cell/>
          <table:table-cell office:value-type="float" office:value="1846745.75" table:style-name="ce17">
            <text:p>1846745,75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7">
            <text:p>17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2904002:5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5506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01:09:0400001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BB6DBF5CBA3B9F406FB71E4F00769BEE09EB18B690EAEB80D01A4AF7A97902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edvedevaIA</meta:initial-creator>
    <dc:creator>User</dc:creator>
    <meta:creation-date>2021-03-25T06:57:35Z</meta:creation-date>
    <dc:date>2021-03-25T06:57:35Z</dc:date>
  </office:meta>
</office:document-meta>
</file>