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2</text:p>
          </table:table-cell>
          <table:table-cell table:number-columns-repeated="4" table:style-name="ce10"/>
          <table:table-cell office:value-type="string" table:style-name="ce12">
            <text:p>18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2:348</text:p>
          </table:table-cell>
          <table:covered-table-cell/>
          <table:table-cell office:value-type="float" office:value="1404992" table:style-name="ce16">
            <text:p>140499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679</text:p>
          </table:table-cell>
          <table:covered-table-cell/>
          <table:table-cell office:value-type="float" office:value="105980" table:style-name="ce16">
            <text:p>10598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19119</text:p>
          </table:table-cell>
          <table:covered-table-cell/>
          <table:table-cell office:value-type="float" office:value="588319.29" table:style-name="ce16">
            <text:p>588319,2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3:19120</text:p>
          </table:table-cell>
          <table:covered-table-cell/>
          <table:table-cell office:value-type="float" office:value="588319.29" table:style-name="ce16">
            <text:p>588319,29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1908</text:p>
          </table:table-cell>
          <table:covered-table-cell/>
          <table:table-cell office:value-type="float" office:value="341525.42" table:style-name="ce16">
            <text:p>341525,4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36711051.15000001" table:style-name="ce16">
            <text:p>236711051,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796</text:p>
          </table:table-cell>
          <table:covered-table-cell/>
          <table:table-cell office:value-type="float" office:value="319899.53999999998" table:style-name="ce16">
            <text:p>319899,5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01:08:1306012:18</text:p>
          </table:table-cell>
          <table:covered-table-cell/>
          <table:table-cell office:value-type="float" office:value="332906.75" table:style-name="ce17">
            <text:p>332906,7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D622B2C710354789EDC93C965C19BD1E92462FA197DF31F0D6339CFA50D1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18T13:43:20Z</meta:creation-date>
    <dc:date>2021-03-18T13:43:20Z</dc:date>
    <meta:print-date>2021-03-18T13:41:48Z</meta:print-date>
  </office:meta>
</office:document-meta>
</file>