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1</text:p>
          </table:table-cell>
          <table:table-cell table:number-columns-repeated="4" table:style-name="ce10"/>
          <table:table-cell office:value-type="string" table:style-name="ce12">
            <text:p>18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" table:style-name="ce17">
            <text:p>2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71</text:p>
          </table:table-cell>
          <table:covered-table-cell/>
          <table:table-cell office:value-type="float" office:value="3095037.14" table:style-name="ce17">
            <text:p>3095037,1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6001:151</text:p>
          </table:table-cell>
          <table:covered-table-cell/>
          <table:table-cell office:value-type="float" office:value="1720324.8" table:style-name="ce17">
            <text:p>1720324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8001:601</text:p>
          </table:table-cell>
          <table:covered-table-cell/>
          <table:table-cell office:value-type="float" office:value="16008000" table:style-name="ce17">
            <text:p>160080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2001:456</text:p>
          </table:table-cell>
          <table:covered-table-cell/>
          <table:table-cell office:value-type="float" office:value="13179.96" table:style-name="ce17">
            <text:p>13179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30</text:p>
          </table:table-cell>
          <table:covered-table-cell/>
          <table:table-cell office:value-type="float" office:value="12666135.6" table:style-name="ce17">
            <text:p>12666135,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1:56</text:p>
          </table:table-cell>
          <table:covered-table-cell/>
          <table:table-cell office:value-type="float" office:value="3155022" table:style-name="ce17">
            <text:p>315502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59</text:p>
          </table:table-cell>
          <table:covered-table-cell/>
          <table:table-cell office:value-type="float" office:value="15993636.85" table:style-name="ce17">
            <text:p>15993636,8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6932033.800000001" table:style-name="ce17">
            <text:p>16932033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2001:2085</text:p>
          </table:table-cell>
          <table:covered-table-cell/>
          <table:table-cell office:value-type="float" office:value="52866.57" table:style-name="ce17">
            <text:p>52866,5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2001:2086</text:p>
          </table:table-cell>
          <table:covered-table-cell/>
          <table:table-cell office:value-type="float" office:value="189216.3" table:style-name="ce17">
            <text:p>189216,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02001:10</text:p>
          </table:table-cell>
          <table:covered-table-cell/>
          <table:table-cell office:value-type="float" office:value="247515.84" table:style-name="ce17">
            <text:p>247515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5:64</text:p>
          </table:table-cell>
          <table:covered-table-cell/>
          <table:table-cell office:value-type="float" office:value="1901560" table:style-name="ce17">
            <text:p>19015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0:339</text:p>
          </table:table-cell>
          <table:covered-table-cell/>
          <table:table-cell office:value-type="float" office:value="1006557.13" table:style-name="ce17">
            <text:p>1006557,1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2:685</text:p>
          </table:table-cell>
          <table:covered-table-cell/>
          <table:table-cell office:value-type="float" office:value="58890.720000000001" table:style-name="ce17">
            <text:p>58890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2:686</text:p>
          </table:table-cell>
          <table:covered-table-cell/>
          <table:table-cell office:value-type="float" office:value="59568" table:style-name="ce17">
            <text:p>595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217</text:p>
          </table:table-cell>
          <table:covered-table-cell/>
          <table:table-cell office:value-type="float" office:value="1229216.3400000001" table:style-name="ce17">
            <text:p>1229216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645</text:p>
          </table:table-cell>
          <table:covered-table-cell/>
          <table:table-cell office:value-type="float" office:value="204927" table:style-name="ce17">
            <text:p>20492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646</text:p>
          </table:table-cell>
          <table:covered-table-cell/>
          <table:table-cell office:value-type="float" office:value="204927" table:style-name="ce17">
            <text:p>20492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7:88</text:p>
          </table:table-cell>
          <table:covered-table-cell/>
          <table:table-cell office:value-type="float" office:value="2051672.75" table:style-name="ce17">
            <text:p>2051672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300000:3934</text:p>
          </table:table-cell>
          <table:covered-table-cell/>
          <table:table-cell office:value-type="float" office:value="341693.64" table:style-name="ce17">
            <text:p>341693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300000:4</text:p>
          </table:table-cell>
          <table:covered-table-cell/>
          <table:table-cell office:value-type="float" office:value="43780999.899999999" table:style-name="ce17">
            <text:p>43780999,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3924</text:p>
          </table:table-cell>
          <table:covered-table-cell/>
          <table:table-cell office:value-type="float" office:value="1628615.97" table:style-name="ce17">
            <text:p>1628615,9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5874</text:p>
          </table:table-cell>
          <table:covered-table-cell/>
          <table:table-cell office:value-type="float" office:value="12250.53" table:style-name="ce17">
            <text:p>12250,5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400000:5939</text:p>
          </table:table-cell>
          <table:covered-table-cell/>
          <table:table-cell office:value-type="float" office:value="258851.76" table:style-name="ce17">
            <text:p>258851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500000:121</text:p>
          </table:table-cell>
          <table:covered-table-cell/>
          <table:table-cell office:value-type="float" office:value="3387282.25" table:style-name="ce17">
            <text:p>3387282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500000:974</text:p>
          </table:table-cell>
          <table:covered-table-cell/>
          <table:table-cell office:value-type="float" office:value="2367637.19" table:style-name="ce17">
            <text:p>2367637,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000000:85</text:p>
          </table:table-cell>
          <table:covered-table-cell/>
          <table:table-cell office:value-type="float" office:value="14942350.5" table:style-name="ce17">
            <text:p>14942350,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09001:13</text:p>
          </table:table-cell>
          <table:covered-table-cell/>
          <table:table-cell office:value-type="float" office:value="182653.65" table:style-name="ce17">
            <text:p>182653,6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table:number-columns-repeated="7" table:style-name="ce1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1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3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3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3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3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3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30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301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301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301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301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301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301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301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301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301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301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301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301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301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301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301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301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301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301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30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3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3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3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301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30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30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30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30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30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3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301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2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2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501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501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501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50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50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25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25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25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25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250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2:250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2:2503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2:25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2:2505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2:2505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2:250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2:2506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2:2507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2:2507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2:2507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2:2507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2507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2507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2507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2507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2507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250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2507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25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507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507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2507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25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2507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2507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2507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2:2507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2507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25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2507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2508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2508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2508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2:2508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2:2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2:2508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2:2508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2:2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2:26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2:26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2:26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2601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260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2604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7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7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7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702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702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702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703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703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703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7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704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704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704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704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402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4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4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4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4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403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403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403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5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5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5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50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5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511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511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511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511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51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6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6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6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6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6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6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606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6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60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60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6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60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6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611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6110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61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611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61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611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61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61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611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61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611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80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8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8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8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8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28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80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80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80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8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80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2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29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29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29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29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29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29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2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29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29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90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9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9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9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90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9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9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9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29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2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29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29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2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29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2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290001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2900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2900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29000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29000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2900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2900013:9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2901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2901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2902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116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6:25000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7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7:34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7:34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7:34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7:34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7:34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7:34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7:34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7:34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7:34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7:340000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7:34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7:34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7:340000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7:34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7:340000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7:34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7:34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7:34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7:340000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7:3400000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7:3400000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7:34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7:34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7:34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7:340000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7:34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7:34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7:35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7:35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7:35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7:35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7:35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7:35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7:35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7:35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7:35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7:35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7:35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7:35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7:35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7:35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7:35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7:350000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7:35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8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8:1109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8:13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8:13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8:13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8:13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8:13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8:13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8:13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8:130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8:1308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9:04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9:040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9:040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9:04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9:040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9:04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9:040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7" table:style-name="ce1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603EBF4B4EBFB605C2A04FC53775F8535DB66DD8D2B0B1E00C1D96BE351B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18T13:37:17Z</meta:creation-date>
    <dc:date>2021-03-18T13:37:17Z</dc:date>
    <meta:print-date>2021-03-18T13:31:13Z</meta:print-date>
  </office:meta>
</office:document-meta>
</file>