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50</text:p>
          </table:table-cell>
          <table:table-cell table:number-columns-repeated="4" table:style-name="ce10"/>
          <table:table-cell office:value-type="string" table:style-name="ce12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025</text:p>
          </table:table-cell>
          <table:covered-table-cell/>
          <table:table-cell office:value-type="float" office:value="60295.69" table:style-name="ce16">
            <text:p>60295,69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804</text:p>
          </table:table-cell>
          <table:covered-table-cell/>
          <table:table-cell office:value-type="float" office:value="60669" table:style-name="ce16">
            <text:p>60669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3000:805</text:p>
          </table:table-cell>
          <table:covered-table-cell/>
          <table:table-cell office:value-type="float" office:value="48053.24" table:style-name="ce16">
            <text:p>48053,24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305003:998</text:p>
          </table:table-cell>
          <table:covered-table-cell/>
          <table:table-cell office:value-type="float" office:value="242578.32" table:style-name="ce16">
            <text:p>242578,3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2:684</text:p>
          </table:table-cell>
          <table:covered-table-cell/>
          <table:table-cell office:value-type="float" office:value="674055.06" table:style-name="ce16">
            <text:p>674055,06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8:1302010:20</text:p>
          </table:table-cell>
          <table:covered-table-cell/>
          <table:table-cell office:value-type="float" office:value="179235" table:style-name="ce16">
            <text:p>179235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1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01:08:1310011:8</text:p>
          </table:table-cell>
          <table:covered-table-cell/>
          <table:table-cell office:value-type="float" office:value="326643.92" table:style-name="ce17">
            <text:p>326643,92</text:p>
          </table:table-cell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7">
            <text:p>1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801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3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01:08:13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ACFC1ADE707C24E800AC69E8D031C3EC1D0ED542738015060D32E55440EF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16T11:35:45Z</meta:creation-date>
    <dc:date>2021-03-16T11:35:45Z</dc:date>
  </office:meta>
</office:document-meta>
</file>