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6</text:p>
          </table:table-cell>
          <table:table-cell table:number-columns-repeated="4" table:style-name="ce10"/>
          <table:table-cell office:value-type="string" table:style-name="ce12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16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81</text:p>
          </table:table-cell>
          <table:covered-table-cell/>
          <table:table-cell office:value-type="float" office:value="134661.16" table:style-name="ce16">
            <text:p>134661,1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4001:1133</text:p>
          </table:table-cell>
          <table:covered-table-cell/>
          <table:table-cell office:value-type="float" office:value="167297.51999999999" table:style-name="ce16">
            <text:p>167297,5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23</text:p>
          </table:table-cell>
          <table:covered-table-cell/>
          <table:table-cell office:value-type="float" office:value="746820" table:style-name="ce16">
            <text:p>74682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173038270.5" table:style-name="ce16">
            <text:p>173038270,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4:288</text:p>
          </table:table-cell>
          <table:covered-table-cell/>
          <table:table-cell office:value-type="float" office:value="332210" table:style-name="ce16">
            <text:p>33221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289</text:p>
          </table:table-cell>
          <table:covered-table-cell/>
          <table:table-cell office:value-type="float" office:value="221409.6" table:style-name="ce16">
            <text:p>221409,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802004:69</text:p>
          </table:table-cell>
          <table:covered-table-cell/>
          <table:table-cell office:value-type="float" office:value="5620037.2000000002" table:style-name="ce16">
            <text:p>5620037,2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653</text:p>
          </table:table-cell>
          <table:covered-table-cell/>
          <table:table-cell office:value-type="float" office:value="91980" table:style-name="ce16">
            <text:p>9198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960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1:961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962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963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64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965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3116001:966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116001:967</text:p>
          </table:table-cell>
          <table:covered-table-cell/>
          <table:table-cell office:value-type="float" office:value="3653400" table:style-name="ce16">
            <text:p>365340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116003:1495</text:p>
          </table:table-cell>
          <table:covered-table-cell/>
          <table:table-cell office:value-type="float" office:value="278999.28000000003" table:style-name="ce16">
            <text:p>278999,28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0000000:721</text:p>
          </table:table-cell>
          <table:covered-table-cell/>
          <table:table-cell office:value-type="float" office:value="2437122.4" table:style-name="ce16">
            <text:p>2437122,4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500012:1088</text:p>
          </table:table-cell>
          <table:covered-table-cell/>
          <table:table-cell office:value-type="float" office:value="236130" table:style-name="ce16">
            <text:p>236130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2:664</text:p>
          </table:table-cell>
          <table:covered-table-cell/>
          <table:table-cell office:value-type="float" office:value="559503" table:style-name="ce16">
            <text:p>559503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309019:20</text:p>
          </table:table-cell>
          <table:covered-table-cell/>
          <table:table-cell office:value-type="float" office:value="179805.25" table:style-name="ce16">
            <text:p>179805,25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04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">
            <text:p>01:08:1310009:33</text:p>
          </table:table-cell>
          <table:covered-table-cell/>
          <table:table-cell office:value-type="float" office:value="433126.96" table:style-name="ce17">
            <text:p>433126,96</text:p>
          </table:table-cell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04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06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3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7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602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2601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6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702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702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8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5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511005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2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901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9010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901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90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901004:69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901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901004:71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901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90100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0001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07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116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116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1160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402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5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5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5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06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312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number-columns-spanned="3" table:number-rows-spanned="1" table:style-name="ce2">
            <text:p>01:08:131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5F2A40DA95924A040894DFFEC6CB2B3073AA57DDE16C6E8758A24EDC92D1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12T07:38:30Z</meta:creation-date>
    <dc:date>2021-03-12T07:38:31Z</dc:date>
  </office:meta>
</office:document-meta>
</file>