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45</text:p>
          </table:table-cell>
          <table:table-cell table:number-columns-repeated="4" table:style-name="ce10"/>
          <table:table-cell office:value-type="string" table:style-name="ce12">
            <text:p>1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17">
            <text:p>1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233</text:p>
          </table:table-cell>
          <table:covered-table-cell/>
          <table:table-cell office:value-type="float" office:value="4924920" table:style-name="ce16">
            <text:p>492492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323</text:p>
          </table:table-cell>
          <table:covered-table-cell/>
          <table:table-cell office:value-type="float" office:value="34818.839999999997" table:style-name="ce16">
            <text:p>34818,8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3000:290</text:p>
          </table:table-cell>
          <table:covered-table-cell/>
          <table:table-cell office:value-type="float" office:value="3598188.88" table:style-name="ce16">
            <text:p>3598188,88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502000:1306</text:p>
          </table:table-cell>
          <table:covered-table-cell/>
          <table:table-cell office:value-type="float" office:value="449670" table:style-name="ce16">
            <text:p>44967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502000:1307</text:p>
          </table:table-cell>
          <table:covered-table-cell/>
          <table:table-cell office:value-type="float" office:value="449670" table:style-name="ce16">
            <text:p>44967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502000:31</text:p>
          </table:table-cell>
          <table:covered-table-cell/>
          <table:table-cell office:value-type="float" office:value="1867860" table:style-name="ce16">
            <text:p>186786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000000:1335</text:p>
          </table:table-cell>
          <table:covered-table-cell/>
          <table:table-cell office:value-type="float" office:value="280224" table:style-name="ce16">
            <text:p>28022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0000000:90</text:p>
          </table:table-cell>
          <table:covered-table-cell/>
          <table:table-cell office:value-type="float" office:value="2723626.08" table:style-name="ce16">
            <text:p>2723626,08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3001:1120</text:p>
          </table:table-cell>
          <table:covered-table-cell/>
          <table:table-cell office:value-type="float" office:value="321250" table:style-name="ce16">
            <text:p>32125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703001:1121</text:p>
          </table:table-cell>
          <table:covered-table-cell/>
          <table:table-cell office:value-type="float" office:value="642500" table:style-name="ce16">
            <text:p>6425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19111</text:p>
          </table:table-cell>
          <table:covered-table-cell/>
          <table:table-cell office:value-type="float" office:value="6091267.9100000001" table:style-name="ce16">
            <text:p>6091267,91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19112</text:p>
          </table:table-cell>
          <table:covered-table-cell/>
          <table:table-cell office:value-type="float" office:value="1721145.4" table:style-name="ce16">
            <text:p>1721145,4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1:954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1:955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1:956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1:957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1:958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1:959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72460239.120000005" table:style-name="ce16">
            <text:p>72460239,12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">
            <text:p>01:07:3400000:5933</text:p>
          </table:table-cell>
          <table:covered-table-cell/>
          <table:table-cell office:value-type="float" office:value="348311.61" table:style-name="ce17">
            <text:p>348311,61</text:p>
          </table:table-cell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7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8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1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2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2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2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2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2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2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2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2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2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2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2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2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202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202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202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202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20200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202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202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20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202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202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20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202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202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202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20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401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401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401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401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401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401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401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401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401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40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401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401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401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401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401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401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401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401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40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40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401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40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401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40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401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40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401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40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40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40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4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40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401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40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40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401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401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401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401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4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401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401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34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3401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3401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3401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3401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3401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340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3401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340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3401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3401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340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3401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340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3401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340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340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340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340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1:340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1:3401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1:3401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1:3401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1:340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1:340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1:34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1:3401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1:340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1:3401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1:3401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2:2403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2:2405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2:2405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2:2405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2:2604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7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702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702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70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702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70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7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7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703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703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7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704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704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704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704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704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7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802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802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803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904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904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56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56120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5711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5711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5711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5711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5711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5711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5711008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290001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290001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29000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290001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2900013:17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2900013:17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2900013:17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2902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1000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1000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10001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10001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10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116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116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1160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116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11600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3050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305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305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402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6:2500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6:2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27000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27000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2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2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28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28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7:33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7:330000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7:34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7:3400000:5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7:3400000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7:35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3BF73C3AC27E735B9CFB2D25C0BC0336D551C8B3C605B4F7369F1A030508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11T11:34:32Z</meta:creation-date>
    <dc:date>2021-03-11T11:34:32Z</dc:date>
  </office:meta>
</office:document-meta>
</file>