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43</text:p>
          </table:table-cell>
          <table:table-cell table:number-columns-repeated="4" table:style-name="ce10"/>
          <table:table-cell office:value-type="string" table:style-name="ce12">
            <text:p>09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" table:style-name="ce16">
            <text:p>14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2" table:style-name="ce17">
            <text:p>2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3402000:283</text:p>
          </table:table-cell>
          <table:covered-table-cell/>
          <table:table-cell office:value-type="float" office:value="222111" table:style-name="ce16">
            <text:p>222111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803001:151</text:p>
          </table:table-cell>
          <table:covered-table-cell/>
          <table:table-cell office:value-type="float" office:value="14127481.199999999" table:style-name="ce16">
            <text:p>14127481,2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803001:477</text:p>
          </table:table-cell>
          <table:covered-table-cell/>
          <table:table-cell office:value-type="float" office:value="119500" table:style-name="ce16">
            <text:p>119500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4:5609001:113</text:p>
          </table:table-cell>
          <table:covered-table-cell/>
          <table:table-cell office:value-type="float" office:value="166831.20000000001" table:style-name="ce16">
            <text:p>166831,2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0000000:48</text:p>
          </table:table-cell>
          <table:covered-table-cell/>
          <table:table-cell office:value-type="float" office:value="1253200.6499999999" table:style-name="ce16">
            <text:p>1253200,65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5:2900002:152</text:p>
          </table:table-cell>
          <table:covered-table-cell/>
          <table:table-cell office:value-type="float" office:value="1089369.6000000001" table:style-name="ce16">
            <text:p>1089369,6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5:2900002:177</text:p>
          </table:table-cell>
          <table:covered-table-cell/>
          <table:table-cell office:value-type="float" office:value="1082561.04" table:style-name="ce16">
            <text:p>1082561,04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2900005:178</text:p>
          </table:table-cell>
          <table:covered-table-cell/>
          <table:table-cell office:value-type="float" office:value="1542640.55" table:style-name="ce16">
            <text:p>1542640,55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009002:2886</text:p>
          </table:table-cell>
          <table:covered-table-cell/>
          <table:table-cell office:value-type="float" office:value="7530370.9800000004" table:style-name="ce16">
            <text:p>7530370,98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3009002:2887</text:p>
          </table:table-cell>
          <table:covered-table-cell/>
          <table:table-cell office:value-type="float" office:value="8069671.5" table:style-name="ce16">
            <text:p>8069671,5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500001:402</text:p>
          </table:table-cell>
          <table:covered-table-cell/>
          <table:table-cell office:value-type="float" office:value="862506" table:style-name="ce16">
            <text:p>862506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8:1109001:242</text:p>
          </table:table-cell>
          <table:covered-table-cell/>
          <table:table-cell office:value-type="float" office:value="1875922.84" table:style-name="ce16">
            <text:p>1875922,84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3:20:0000000:644</text:p>
          </table:table-cell>
          <table:covered-table-cell/>
          <table:table-cell office:value-type="float" office:value="1827218.88" table:style-name="ce16">
            <text:p>1827218,88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01.03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number-columns-spanned="2" table:number-rows-spanned="1" table:style-name="ce2">
            <text:p>23:20:1110001:112</text:p>
          </table:table-cell>
          <table:covered-table-cell/>
          <table:table-cell office:value-type="float" office:value="2065800" table:style-name="ce17">
            <text:p>2065800</text:p>
          </table:table-cell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7">
            <text:p>01.03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16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00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0000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1:0000000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1:0000000:8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1:0500089: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1:3201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1:3202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1:3202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1:3202000:12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1:3202000:12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1:3202000:1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1:3202000:127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1:3202000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1:3202000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1:3202000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3202000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202000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20200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20200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202000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202000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202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1:3202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1:3202000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1:3202000:3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1:3202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1:3202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1:3202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1:3203000:11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1:3203000:8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1:3301000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1:3401000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1:3401000:10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1:3401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1:3401000:10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1:3401000:10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1:3401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1:3401000:11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1:3401000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1:3401000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1:3401000:13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1:3401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1:3401000:1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1:3401000:1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1:3401000:1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1:3401000:1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1:3401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1:3401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1:3401000:2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1:3401000:2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1:3401000:2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1:3401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1:3401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1:3401000:3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1:3401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1:3401000:3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1:3401000:3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1:3401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1:3401000:38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1:3401000:39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1:3401000:39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1:3401000:3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1:3401000:39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1:3401000:39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1:3401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1:3401000:4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1:3401000: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1:3401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1:3401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1:3401000:40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1:3401000:40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1:3401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1:3401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1:3401000:41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1:3401000:41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1:3401000:4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1:3401000:4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1:3401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1:3401000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1:3401000: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1:3401000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1:3401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1:3401000: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1:3401000: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1:3401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1:3401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1:3401000:8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1:3401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1:3401000:9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1:3402000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1:3402000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1:3402000:15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1:3402000:15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1:3402000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1:3402000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1:3402000:18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1:3402000:2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1:3402000:2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1:3402000:3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1:3402000:5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1:3402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1:3402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1:3402000:7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1:3404001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1:3404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1:3404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1:3404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1:34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1:340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1:3404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1:3404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1:3404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1:34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1:3404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1:3404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1:3404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1:3404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1:3404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1:3404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1:3404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1:3404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1:3404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1:3404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01:01:3404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01:01:3405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01:01:3405001: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01:01:3405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01:01:3405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01:01:3406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01:01:3406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01:01:3406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01:01:3406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01:01:3406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01:01:3406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01:01:3406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01:01:3406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01:01:3406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01:01:3406004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01:01:3406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01:02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01:02:0000000:7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01:02:2503001:9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01:02:2503001:9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01:02:2505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01:02:2507001:70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01:02:2601001:55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01:02:2601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01:02:2601001:8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01:02:260100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01:02:26030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01:03:0000000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01:03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01:03:270200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01:03:2802003:7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01:03:2802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01:03:2803003:21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01:03:2803003:46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01:03:2904001:9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01:04:0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01:04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01:04:0000000:30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01:04:5403004:60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01:04:5403004:9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01:04:5506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01:04:5506001:4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01:04:5604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01:04:5606001: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01:04:5609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01:04:5611002:61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01:04:5801002:76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01:04:5901001:6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01:04:5901001:65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01:05:2900004:7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01:05:2900006:78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01:05:2900007:3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01:05:2900010:27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01:05:2900012:4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01:05:2900012: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01:05:2900013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01:05:3000009:1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01:05:31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01:05:3100005:27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01:05:3100013: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01:05:31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01:05:3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01:05:3116001:8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01:05:3116002:4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01:05:3116003:158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01:05:3116003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01:05:33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01:05:3305002:5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01:06:0000000:75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01:06:25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01:06:25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01:06:2500002:12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01:06:25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01:06:2700005:1057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01:06:2700006:1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01:06:28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01:07:3300000:17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01:07:3300000:3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01:07:3300000:39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01:07:3300000:47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01:07:3300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01:07:3400000:1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01:07:3400000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01:07:3400000:59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01:07:3400000:59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01:07:3400000:59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01:07:3400000:7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01:07:3500000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01:07:3500000:288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01:08:11090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01:08:1109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01:08:1109007:4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01:08:13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01:08:1302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01:08:1302027:5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number-columns-spanned="3" table:number-rows-spanned="1" table:style-name="ce2">
            <text:p>01:08:1309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3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FC1F1E19C879BEA35666952EE976A1DE11B9222239B1CAB327A731A719DF0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MedvedevaIA</meta:initial-creator>
    <dc:creator>User</dc:creator>
    <meta:creation-date>2021-03-09T14:00:36Z</meta:creation-date>
    <dc:date>2021-03-09T14:00:36Z</dc:date>
  </office:meta>
</office:document-meta>
</file>