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42</text:p>
          </table:table-cell>
          <table:table-cell table:number-columns-repeated="4" table:style-name="ce10"/>
          <table:table-cell office:value-type="string" table:style-name="ce12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5915526.44" table:style-name="ce16">
            <text:p>135915526,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19</text:p>
          </table:table-cell>
          <table:covered-table-cell/>
          <table:table-cell office:value-type="float" office:value="1544318.34" table:style-name="ce16">
            <text:p>1544318,3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4</text:p>
          </table:table-cell>
          <table:covered-table-cell/>
          <table:table-cell office:value-type="float" office:value="22618099.600000001" table:style-name="ce16">
            <text:p>22618099,6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3001:476</text:p>
          </table:table-cell>
          <table:covered-table-cell/>
          <table:table-cell office:value-type="float" office:value="119500" table:style-name="ce16">
            <text:p>11950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20</text:p>
          </table:table-cell>
          <table:covered-table-cell/>
          <table:table-cell office:value-type="float" office:value="204924486.69999999" table:style-name="ce16">
            <text:p>204924486,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29</text:p>
          </table:table-cell>
          <table:covered-table-cell/>
          <table:table-cell office:value-type="float" office:value="119699345.67" table:style-name="ce16">
            <text:p>119699345,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3004:1162</text:p>
          </table:table-cell>
          <table:covered-table-cell/>
          <table:table-cell office:value-type="float" office:value="253870" table:style-name="ce16">
            <text:p>25387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403004:1163</text:p>
          </table:table-cell>
          <table:covered-table-cell/>
          <table:table-cell office:value-type="float" office:value="253870" table:style-name="ce16">
            <text:p>25387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06001:422</text:p>
          </table:table-cell>
          <table:covered-table-cell/>
          <table:table-cell office:value-type="float" office:value="177952.32" table:style-name="ce16">
            <text:p>177952,32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3:3580</text:p>
          </table:table-cell>
          <table:covered-table-cell/>
          <table:table-cell office:value-type="float" office:value="321140.64" table:style-name="ce16">
            <text:p>321140,6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03:3581</text:p>
          </table:table-cell>
          <table:covered-table-cell/>
          <table:table-cell office:value-type="float" office:value="629233.18000000005" table:style-name="ce16">
            <text:p>629233,1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801002:769</text:p>
          </table:table-cell>
          <table:covered-table-cell/>
          <table:table-cell office:value-type="float" office:value="21541640" table:style-name="ce16">
            <text:p>2154164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1:655</text:p>
          </table:table-cell>
          <table:covered-table-cell/>
          <table:table-cell office:value-type="float" office:value="706253.67" table:style-name="ce16">
            <text:p>706253,6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1:656</text:p>
          </table:table-cell>
          <table:covered-table-cell/>
          <table:table-cell office:value-type="float" office:value="82647.179999999993" table:style-name="ce16">
            <text:p>82647,1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1638</text:p>
          </table:table-cell>
          <table:covered-table-cell/>
          <table:table-cell office:value-type="float" office:value="466924.4" table:style-name="ce16">
            <text:p>466924,4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18689</text:p>
          </table:table-cell>
          <table:covered-table-cell/>
          <table:table-cell office:value-type="float" office:value="320524.79999999999" table:style-name="ce16">
            <text:p>320524,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1:855</text:p>
          </table:table-cell>
          <table:covered-table-cell/>
          <table:table-cell office:value-type="float" office:value="1304623.26" table:style-name="ce16">
            <text:p>1304623,26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5063861.3899999997" table:style-name="ce16">
            <text:p>5063861,39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6:375</text:p>
          </table:table-cell>
          <table:covered-table-cell/>
          <table:table-cell office:value-type="float" office:value="204927" table:style-name="ce16">
            <text:p>20492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10</text:p>
          </table:table-cell>
          <table:covered-table-cell/>
          <table:table-cell office:value-type="float" office:value="110679551.25" table:style-name="ce16">
            <text:p>110679551,3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5931</text:p>
          </table:table-cell>
          <table:covered-table-cell/>
          <table:table-cell office:value-type="float" office:value="338903.22" table:style-name="ce16">
            <text:p>338903,22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5932</text:p>
          </table:table-cell>
          <table:covered-table-cell/>
          <table:table-cell office:value-type="float" office:value="338869.35" table:style-name="ce16">
            <text:p>338869,3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400000:738</text:p>
          </table:table-cell>
          <table:covered-table-cell/>
          <table:table-cell office:value-type="float" office:value="1015896.78" table:style-name="ce16">
            <text:p>1015896,7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109001:245</text:p>
          </table:table-cell>
          <table:covered-table-cell/>
          <table:table-cell office:value-type="float" office:value="230481.92000000001" table:style-name="ce16">
            <text:p>230481,92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109001:246</text:p>
          </table:table-cell>
          <table:covered-table-cell/>
          <table:table-cell office:value-type="float" office:value="284566.23" table:style-name="ce16">
            <text:p>284566,23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02009:4</text:p>
          </table:table-cell>
          <table:covered-table-cell/>
          <table:table-cell office:value-type="float" office:value="177442.65" table:style-name="ce16">
            <text:p>177442,6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312002:174</text:p>
          </table:table-cell>
          <table:covered-table-cell/>
          <table:table-cell office:value-type="float" office:value="3735839.25" table:style-name="ce16">
            <text:p>3735839,2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">
            <text:p>01:09:0400001:1892</text:p>
          </table:table-cell>
          <table:covered-table-cell/>
          <table:table-cell office:value-type="float" office:value="183762" table:style-name="ce17">
            <text:p>183762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7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3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3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3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3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3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2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602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406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503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503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508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508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601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603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702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802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8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802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8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803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803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803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903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904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904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904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402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402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402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402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402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402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402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402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402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403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5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506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6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609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611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711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711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7110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711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711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9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0001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16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16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16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16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5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305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50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50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50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50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5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70000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7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80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800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33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30000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3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3300000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7:330000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7:33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7:34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7:3400000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7:35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7:350000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7:350000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7:350000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1109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1109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13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13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13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13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13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number-columns-spanned="3" table:number-rows-spanned="1" table:style-name="ce2">
            <text:p>01:08:13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EF22224EE7513CA893A16E6F25413B9F7E12843BF5818364E20A4BD0ED33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09T13:47:33Z</meta:creation-date>
    <dc:date>2021-03-09T13:47:33Z</dc:date>
  </office:meta>
</office:document-meta>
</file>