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41</text:p>
          </table:table-cell>
          <table:table-cell table:number-columns-repeated="4" table:style-name="ce10"/>
          <table:table-cell office:value-type="string" table:style-name="ce12">
            <text:p>0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2001:453</text:p>
          </table:table-cell>
          <table:covered-table-cell/>
          <table:table-cell office:value-type="float" office:value="13935.8" table:style-name="ce16">
            <text:p>13935,8</text:p>
          </table:table-cell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2001:454</text:p>
          </table:table-cell>
          <table:covered-table-cell/>
          <table:table-cell office:value-type="float" office:value="118029.14" table:style-name="ce16">
            <text:p>118029,14</text:p>
          </table:table-cell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06001:449</text:p>
          </table:table-cell>
          <table:covered-table-cell/>
          <table:table-cell office:value-type="float" office:value="313535.03999999998" table:style-name="ce16">
            <text:p>313535,04</text:p>
          </table:table-cell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801004:981</text:p>
          </table:table-cell>
          <table:covered-table-cell/>
          <table:table-cell office:value-type="float" office:value="1448" table:style-name="ce16">
            <text:p>1448</text:p>
          </table:table-cell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04:215</text:p>
          </table:table-cell>
          <table:covered-table-cell/>
          <table:table-cell office:value-type="float" office:value="1205424.6399999999" table:style-name="ce16">
            <text:p>1205424,64</text:p>
          </table:table-cell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">
            <text:p>01:05:2900004:332</text:p>
          </table:table-cell>
          <table:covered-table-cell/>
          <table:table-cell office:value-type="float" office:value="1203224.96" table:style-name="ce17">
            <text:p>1203224,96</text:p>
          </table:table-cell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7">
            <text:p>2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602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404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4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404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4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404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404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8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305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3050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01:06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1B03556F1BC7182F8AA9CA8DBA3E69CAD8D9AFE84769572A76B7D1D64E719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3-03T07:33:26Z</meta:creation-date>
    <dc:date>2021-03-03T07:33:26Z</dc:date>
  </office:meta>
</office:document-meta>
</file>