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40</text:p>
          </table:table-cell>
          <table:table-cell table:number-columns-repeated="4" table:style-name="ce10"/>
          <table:table-cell office:value-type="string" table:style-name="ce12">
            <text:p>0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4002:348</text:p>
          </table:table-cell>
          <table:covered-table-cell/>
          <table:table-cell office:value-type="float" office:value="1510972" table:style-name="ce16">
            <text:p>151097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4002:678</text:p>
          </table:table-cell>
          <table:covered-table-cell/>
          <table:table-cell office:value-type="float" office:value="158970" table:style-name="ce16">
            <text:p>15897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01:03:2802003:763</text:p>
          </table:table-cell>
          <table:covered-table-cell/>
          <table:table-cell office:value-type="float" office:value="496592" table:style-name="ce17">
            <text:p>49659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7">
            <text:p>2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50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9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1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0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3050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700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7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700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700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7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7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7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7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8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8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8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8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8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8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8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8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8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8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8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80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800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800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8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7:34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7:34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34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3500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35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35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5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5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50000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5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350000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7:35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35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35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5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7:35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7:35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7:35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7:35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7:35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7:35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7:350000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7:350000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7:35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7:350000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7:350000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7:35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number-columns-spanned="3" table:number-rows-spanned="1" table:style-name="ce2">
            <text:p>01:07:35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0C8CE52971CC1D800AEE397AF308FFBB2A6523DCCF5FE128E3106E43C022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3-01T13:42:35Z</meta:creation-date>
    <dc:date>2021-03-01T13:42:35Z</dc:date>
  </office:meta>
</office:document-meta>
</file>