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39</text:p>
          </table:table-cell>
          <table:table-cell table:number-columns-repeated="4" table:style-name="ce10"/>
          <table:table-cell office:value-type="string" table:style-name="ce12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1:943</text:p>
          </table:table-cell>
          <table:covered-table-cell/>
          <table:table-cell office:value-type="float" office:value="320816.76" table:style-name="ce16">
            <text:p>320816,7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116001:853</text:p>
          </table:table-cell>
          <table:covered-table-cell/>
          <table:table-cell office:value-type="float" office:value="75843000" table:style-name="ce16">
            <text:p>758430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1:930</text:p>
          </table:table-cell>
          <table:covered-table-cell/>
          <table:table-cell office:value-type="float" office:value="5391600" table:style-name="ce16">
            <text:p>53916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1:931</text:p>
          </table:table-cell>
          <table:covered-table-cell/>
          <table:table-cell office:value-type="float" office:value="5391600" table:style-name="ce16">
            <text:p>53916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5002:2385</text:p>
          </table:table-cell>
          <table:covered-table-cell/>
          <table:table-cell office:value-type="float" office:value="17960.669999999998" table:style-name="ce16">
            <text:p>17960,67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1360</text:p>
          </table:table-cell>
          <table:covered-table-cell/>
          <table:table-cell office:value-type="float" office:value="2276481.73" table:style-name="ce16">
            <text:p>2276481,7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791</text:p>
          </table:table-cell>
          <table:covered-table-cell/>
          <table:table-cell office:value-type="float" office:value="340517.69" table:style-name="ce16">
            <text:p>340517,6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01:07:3500000:3792</text:p>
          </table:table-cell>
          <table:covered-table-cell/>
          <table:table-cell office:value-type="float" office:value="336622.64" table:style-name="ce17">
            <text:p>336622,6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3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711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01:06:25000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0B4122B5392F50222D25F3A5017BCB0BD46789DA1CC66823B799B03525E8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3-01T12:55:06Z</meta:creation-date>
    <dc:date>2021-03-01T12:55:06Z</dc:date>
  </office:meta>
</office:document-meta>
</file>