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1/000038</text:p>
          </table:table-cell>
          <table:table-cell table:number-columns-repeated="4" table:style-name="ce2"/>
          <table:table-cell office:value-type="string" table:style-name="ce4">
            <text:p>25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01:01:3601000:742</text:p>
          </table:table-cell>
          <table:covered-table-cell/>
          <table:table-cell office:value-type="float" office:value="825978.51" table:style-name="ce6">
            <text:p>825978,5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01:02:2401001:1053</text:p>
          </table:table-cell>
          <table:covered-table-cell/>
          <table:table-cell office:value-type="float" office:value="383780" table:style-name="ce6">
            <text:p>38378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01:05:2900005:189</text:p>
          </table:table-cell>
          <table:covered-table-cell/>
          <table:table-cell office:value-type="float" office:value="1618702.95" table:style-name="ce6">
            <text:p>1618702,9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01:05:2900005:587</text:p>
          </table:table-cell>
          <table:covered-table-cell/>
          <table:table-cell office:value-type="float" office:value="1763696.9" table:style-name="ce6">
            <text:p>1763696,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01:05:2900012:1473</text:p>
          </table:table-cell>
          <table:covered-table-cell/>
          <table:table-cell office:value-type="float" office:value="1053625.32" table:style-name="ce7">
            <text:p>1053625,3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01:01:0000000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01:01:3202000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01:01:3202000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01:01:3203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01:05:2900007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01:05:290001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01:05:2900013:23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01:05:3305001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01:08:131300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000DCABD45E565584B401A5DEE4097FCFC4B7FE2DB1342AA177856E24B0F67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Начальник отдела по определению кадастровой стоимости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Цикуниб Зачерий Аскерби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edvedevaIA</meta:initial-creator>
    <dc:creator>User</dc:creator>
    <meta:creation-date>2021-02-25T08:25:06Z</meta:creation-date>
    <dc:date>2021-02-25T08:26:59Z</dc:date>
    <meta:print-date>2021-02-25T08:24:23Z</meta:print-date>
  </office:meta>
</office:document-meta>
</file>