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36</text:p>
          </table:table-cell>
          <table:table-cell table:number-columns-repeated="4" table:style-name="ce10"/>
          <table:table-cell office:value-type="string" table:style-name="ce12">
            <text:p>2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393</text:p>
          </table:table-cell>
          <table:covered-table-cell/>
          <table:table-cell office:value-type="float" office:value="148032" table:style-name="ce16">
            <text:p>148032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72808550.730000004" table:style-name="ce16">
            <text:p>72808550,73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7:3400000:5930</text:p>
          </table:table-cell>
          <table:covered-table-cell/>
          <table:table-cell office:value-type="float" office:value="348450.93" table:style-name="ce16">
            <text:p>348450,93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1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01:08:1301010:34</text:p>
          </table:table-cell>
          <table:covered-table-cell/>
          <table:table-cell office:value-type="float" office:value="186214.15" table:style-name="ce17">
            <text:p>186214,15</text:p>
          </table:table-cell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1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71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308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1308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131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131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1312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01:08:1313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386E8CD6C76C0846F2FE00F7A239F8997E4EE95E3B172BF47E5F21F11536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20T11:57:25Z</meta:creation-date>
    <dc:date>2021-02-20T11:57:25Z</dc:date>
  </office:meta>
</office:document-meta>
</file>