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34</text:p>
          </table:table-cell>
          <table:table-cell table:number-columns-repeated="4" table:style-name="ce10"/>
          <table:table-cell office:value-type="string" table:style-name="ce12">
            <text:p>20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708</text:p>
          </table:table-cell>
          <table:covered-table-cell/>
          <table:table-cell office:value-type="float" office:value="169030.8" table:style-name="ce16">
            <text:p>169030,8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4002:672</text:p>
          </table:table-cell>
          <table:covered-table-cell/>
          <table:table-cell office:value-type="float" office:value="210536.84" table:style-name="ce16">
            <text:p>210536,84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13:18352</text:p>
          </table:table-cell>
          <table:covered-table-cell/>
          <table:table-cell office:value-type="float" office:value="424850" table:style-name="ce16">
            <text:p>424850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2:1321</text:p>
          </table:table-cell>
          <table:covered-table-cell/>
          <table:table-cell office:value-type="float" office:value="72489.58" table:style-name="ce16">
            <text:p>72489,58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16002:1322</text:p>
          </table:table-cell>
          <table:covered-table-cell/>
          <table:table-cell office:value-type="float" office:value="35252.57" table:style-name="ce16">
            <text:p>35252,57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01:07:3500000:3790</text:p>
          </table:table-cell>
          <table:covered-table-cell/>
          <table:table-cell office:value-type="float" office:value="501731.37" table:style-name="ce17">
            <text:p>501731,37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7">
            <text:p>1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904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4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402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71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7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7000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700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7000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700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7000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70000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7:3300000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7:35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7:350000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">
            <text:p>01:08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28B1FEC656D8732C7FBD54B883820206CC50E17CA134B11B6484F4A6AE8C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20T11:51:55Z</meta:creation-date>
    <dc:date>2021-02-20T11:51:55Z</dc:date>
  </office:meta>
</office:document-meta>
</file>