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32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202000:1706</text:p>
          </table:table-cell>
          <table:covered-table-cell/>
          <table:table-cell office:value-type="float" office:value="475659.1" table:style-name="ce6">
            <text:p>475659,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1:3202000:1714</text:p>
          </table:table-cell>
          <table:covered-table-cell/>
          <table:table-cell office:value-type="float" office:value="74877.88" table:style-name="ce6">
            <text:p>74877,8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1:3301000:1017</text:p>
          </table:table-cell>
          <table:covered-table-cell/>
          <table:table-cell office:value-type="float" office:value="10044996.720000001" table:style-name="ce6">
            <text:p>10044996,7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1:3301000:1392</text:p>
          </table:table-cell>
          <table:covered-table-cell/>
          <table:table-cell office:value-type="float" office:value="486044.64" table:style-name="ce6">
            <text:p>486044,6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01:01:3502000:1305</text:p>
          </table:table-cell>
          <table:covered-table-cell/>
          <table:table-cell office:value-type="float" office:value="449670" table:style-name="ce6">
            <text:p>44967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01:01:3502000:31</text:p>
          </table:table-cell>
          <table:covered-table-cell/>
          <table:table-cell office:value-type="float" office:value="2767200" table:style-name="ce6">
            <text:p>2767200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01:02:2508001:1388</text:p>
          </table:table-cell>
          <table:covered-table-cell/>
          <table:table-cell office:value-type="float" office:value="1000566.7" table:style-name="ce6">
            <text:p>1000566,7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01:02:2508001:601</text:p>
          </table:table-cell>
          <table:covered-table-cell/>
          <table:table-cell office:value-type="float" office:value="15007433.300000001" table:style-name="ce6">
            <text:p>15007433,3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01:04:5403004:1161</text:p>
          </table:table-cell>
          <table:covered-table-cell/>
          <table:table-cell office:value-type="float" office:value="5862979.1600000001" table:style-name="ce6">
            <text:p>5862979,1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01:05:2900012:88</text:p>
          </table:table-cell>
          <table:covered-table-cell/>
          <table:table-cell office:value-type="float" office:value="670035.96" table:style-name="ce6">
            <text:p>670035,9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01:05:2900013:18351</text:p>
          </table:table-cell>
          <table:covered-table-cell/>
          <table:table-cell office:value-type="float" office:value="185313.48" table:style-name="ce6">
            <text:p>185313,4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01:05:2901009:77</text:p>
          </table:table-cell>
          <table:covered-table-cell/>
          <table:table-cell office:value-type="float" office:value="1565185.38" table:style-name="ce6">
            <text:p>1565185,3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01:07:3300000:3860</text:p>
          </table:table-cell>
          <table:covered-table-cell/>
          <table:table-cell office:value-type="float" office:value="169976.08" table:style-name="ce6">
            <text:p>169976,08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01:07:3400000:15</text:p>
          </table:table-cell>
          <table:covered-table-cell/>
          <table:table-cell office:value-type="float" office:value="101584899.36" table:style-name="ce6">
            <text:p>101584899,4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01:07:3400000:16</text:p>
          </table:table-cell>
          <table:covered-table-cell/>
          <table:table-cell office:value-type="float" office:value="73157001.659999996" table:style-name="ce6">
            <text:p>73157001,66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01:07:3400000:5928</text:p>
          </table:table-cell>
          <table:covered-table-cell/>
          <table:table-cell office:value-type="float" office:value="696379.41" table:style-name="ce6">
            <text:p>696379,41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01:07:3400000:5929</text:p>
          </table:table-cell>
          <table:covered-table-cell/>
          <table:table-cell office:value-type="float" office:value="388109.42" table:style-name="ce6">
            <text:p>388109,42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01:07:3500000:3721</text:p>
          </table:table-cell>
          <table:covered-table-cell/>
          <table:table-cell office:value-type="float" office:value="361512.05" table:style-name="ce7">
            <text:p>361512,05</text:p>
          </table:table-cell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1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2:2508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2:2602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3:080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3:2904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4:54020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4:54020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4:5612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4:5901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5:290001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01:05:3116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01:05:3116002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01:05:3305001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01:05:3305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01:05:33050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01:05:3305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01:05:33050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01:05:3305001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01:05:33050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01:05:3305001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01:05:3305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01:05:3305001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01:05:3305001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01:05:3305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01:05:330500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01:05:3305001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01:05:3305001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01:05:33050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01:05:3305001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01:05:330500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01:05:33050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01:05:33050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01:05:3305001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01:05:3305001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01:05:33050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01:05:33050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01:05:33050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01:05:3305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01:05:3305001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01:05:3305001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01:05:33050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01:05:3305001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01:05:3305001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01:05:3305001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01:05:33050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01:05:3305001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01:05:3305001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01:05:3305001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01:05:3305001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01:05:3305001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01:05:3305001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01:05:3305001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01:05:3305001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01:05:3305001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01:05:33050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01:05:33050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01:05:3305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01:05:3305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01:05:3305001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01:05:33050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01:05:3305001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01:05:3305001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01:05:33050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01:05:3305001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01:05:33050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01:05:3305001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01:05:3305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01:05:3305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01:05:33050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01:05:33050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01:05:3305001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01:05:33050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01:05:3305001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01:05:3305001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01:05:3305001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01:05:3305001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01:05:33050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01:05:3305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01:05:3305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01:05:3305001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01:05:33050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01:05:33050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01:05:33050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01:05:33050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01:05:3305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01:05:3305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01:05:3305001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01:05:3305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01:05:3305001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01:05:3305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01:05:3305001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01:05:3305001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01:05:3305001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01:05:3305001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01:05:33050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01:05:3305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01:05:3305001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01:05:3305001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01:05:3305001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01:05:3305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01:05:3305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01:05:3305001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01:05:33050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01:05:3305001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01:05:34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01:06:250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01:06:250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01:06:270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01:06:270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01:06:270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01:06:280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01:06:280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01:06:28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01:06:280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01:06:28000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01:06:28000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01:07:3400000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01:09:040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F4D0B43B95D6A3329658AF21155D5B3FFAFBFC40CD0A75CF297E3973532A5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9T13:16:46Z</meta:creation-date>
    <dc:date>2021-02-19T13:17:31Z</dc:date>
  </office:meta>
</office:document-meta>
</file>