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31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9295298.72000003" table:style-name="ce16">
            <text:p>369295298,7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69</text:p>
          </table:table-cell>
          <table:covered-table-cell/>
          <table:table-cell office:value-type="float" office:value="1237987.6200000001" table:style-name="ce16">
            <text:p>1237987,62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3001:970</text:p>
          </table:table-cell>
          <table:covered-table-cell/>
          <table:table-cell office:value-type="float" office:value="309190.5" table:style-name="ce16">
            <text:p>309190,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603001:763</text:p>
          </table:table-cell>
          <table:covered-table-cell/>
          <table:table-cell office:value-type="float" office:value="590570.86" table:style-name="ce16">
            <text:p>590570,8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2</text:p>
          </table:table-cell>
          <table:covered-table-cell/>
          <table:table-cell office:value-type="float" office:value="1848198.35" table:style-name="ce16">
            <text:p>1848198,3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3:762</text:p>
          </table:table-cell>
          <table:covered-table-cell/>
          <table:table-cell office:value-type="float" office:value="2104460" table:style-name="ce16">
            <text:p>210446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3:81</text:p>
          </table:table-cell>
          <table:covered-table-cell/>
          <table:table-cell office:value-type="float" office:value="12626760" table:style-name="ce16">
            <text:p>1262676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3003:211</text:p>
          </table:table-cell>
          <table:covered-table-cell/>
          <table:table-cell office:value-type="float" office:value="403200" table:style-name="ce16">
            <text:p>4032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3003:460</text:p>
          </table:table-cell>
          <table:covered-table-cell/>
          <table:table-cell office:value-type="float" office:value="201600" table:style-name="ce16">
            <text:p>2016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904001:942</text:p>
          </table:table-cell>
          <table:covered-table-cell/>
          <table:table-cell office:value-type="float" office:value="113900" table:style-name="ce16">
            <text:p>1139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06001:2</text:p>
          </table:table-cell>
          <table:covered-table-cell/>
          <table:table-cell office:value-type="float" office:value="191059.6" table:style-name="ce16">
            <text:p>191059,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2:614</text:p>
          </table:table-cell>
          <table:covered-table-cell/>
          <table:table-cell office:value-type="float" office:value="259720" table:style-name="ce16">
            <text:p>25972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2:522</text:p>
          </table:table-cell>
          <table:covered-table-cell/>
          <table:table-cell office:value-type="float" office:value="29439.06" table:style-name="ce16">
            <text:p>29439,0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1362</text:p>
          </table:table-cell>
          <table:covered-table-cell/>
          <table:table-cell office:value-type="float" office:value="2268996.46" table:style-name="ce16">
            <text:p>2268996,46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500000:3780</text:p>
          </table:table-cell>
          <table:covered-table-cell/>
          <table:table-cell office:value-type="float" office:value="1446000" table:style-name="ce16">
            <text:p>14460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500000:3789</text:p>
          </table:table-cell>
          <table:covered-table-cell/>
          <table:table-cell office:value-type="float" office:value="112911.29" table:style-name="ce16">
            <text:p>112911,29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109007:159</text:p>
          </table:table-cell>
          <table:covered-table-cell/>
          <table:table-cell office:value-type="float" office:value="6254325" table:style-name="ce16">
            <text:p>6254325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">
            <text:p>01:08:1109007:448</text:p>
          </table:table-cell>
          <table:covered-table-cell/>
          <table:table-cell office:value-type="float" office:value="359700" table:style-name="ce17">
            <text:p>359700</text:p>
          </table:table-cell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7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603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2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16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7:34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01:08:13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0774B9B9BF56FEC8629832A5CA7ADB489FF0C3F575EECD3D078FCF401A00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9T07:54:22Z</meta:creation-date>
    <dc:date>2021-02-19T07:54:22Z</dc:date>
  </office:meta>
</office:document-meta>
</file>