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01/2021/000028</text:p>
          </table:table-cell>
          <table:table-cell table:number-columns-repeated="4" table:style-name="ce1"/>
          <table:table-cell office:value-type="string" table:style-name="ce3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01:01:3203000:1113</text:p>
          </table:table-cell>
          <table:covered-table-cell/>
          <table:table-cell office:value-type="float" office:value="669544.23" table:style-name="ce7">
            <text:p>669544,23</text:p>
          </table:table-cell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7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01:07:3300000:173</text:p>
          </table:table-cell>
          <table:covered-table-cell/>
          <table:table-cell office:value-type="float" office:value="1955598" table:style-name="ce7">
            <text:p>1955598</text:p>
          </table:table-cell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7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5">
            <text:p>01:07:3300000:3932</text:p>
          </table:table-cell>
          <table:covered-table-cell/>
          <table:table-cell office:value-type="float" office:value="505977" table:style-name="ce8">
            <text:p>505977</text:p>
          </table:table-cell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8">
            <text:p>0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01:01:3401000:1061</text:p>
          </table:table-cell>
          <table:covered-table-cell table:number-columns-repeated="2"/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01:01:3401000:90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01:01:3602000:641</text:p>
          </table:table-cell>
          <table:covered-table-cell table:number-columns-repeated="2"/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01:03:0000000:66</text:p>
          </table:table-cell>
          <table:covered-table-cell table:number-columns-repeated="2"/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01:03:2703001:1080</text:p>
          </table:table-cell>
          <table:covered-table-cell table:number-columns-repeated="2"/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01:03:2802004:42</text:p>
          </table:table-cell>
          <table:covered-table-cell table:number-columns-repeated="2"/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01:03:2803001:471</text:p>
          </table:table-cell>
          <table:covered-table-cell table:number-columns-repeated="2"/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01:05:3116003:1335</text:p>
          </table:table-cell>
          <table:covered-table-cell table:number-columns-repeated="2"/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5">
            <text:p>01:06:2500001:101</text:p>
          </table:table-cell>
          <table:covered-table-cell table:number-columns-repeated="2"/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5">
            <text:p>01:08:1107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08.0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D63865D7C977410CA4588FB21B8D08B25EB651B0B7A2483F7AE167C1D8AB13FE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Начальник отдела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2">
            <text:p>Цикуниб Зачерий Аскерби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19T07:39:38Z</meta:creation-date>
    <dc:date>2021-02-19T07:39:38Z</dc:date>
  </office:meta>
</office:document-meta>
</file>