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27</text:p>
          </table:table-cell>
          <table:table-cell table:number-columns-repeated="4" table:style-name="ce10"/>
          <table:table-cell office:value-type="string" table:style-name="ce12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116</text:p>
          </table:table-cell>
          <table:covered-table-cell/>
          <table:table-cell office:value-type="float" office:value="1322060.04" table:style-name="ce16">
            <text:p>1322060,04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000000:750</text:p>
          </table:table-cell>
          <table:covered-table-cell/>
          <table:table-cell office:value-type="float" office:value="186319000" table:style-name="ce16">
            <text:p>186319000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5001:387</text:p>
          </table:table-cell>
          <table:covered-table-cell/>
          <table:table-cell office:value-type="float" office:value="8047037.1399999997" table:style-name="ce16">
            <text:p>8047037,14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7001:1702</text:p>
          </table:table-cell>
          <table:covered-table-cell/>
          <table:table-cell office:value-type="float" office:value="134467.20000000001" table:style-name="ce16">
            <text:p>134467,2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7001:702</text:p>
          </table:table-cell>
          <table:covered-table-cell/>
          <table:table-cell office:value-type="float" office:value="4166305.92" table:style-name="ce16">
            <text:p>4166305,92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601001:83</text:p>
          </table:table-cell>
          <table:covered-table-cell/>
          <table:table-cell office:value-type="float" office:value="23820694.219999999" table:style-name="ce16">
            <text:p>23820694,22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601001:835</text:p>
          </table:table-cell>
          <table:covered-table-cell/>
          <table:table-cell office:value-type="float" office:value="1856185.78" table:style-name="ce16">
            <text:p>1856185,78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0000000:66</text:p>
          </table:table-cell>
          <table:covered-table-cell/>
          <table:table-cell office:value-type="float" office:value="11284116.48" table:style-name="ce16">
            <text:p>11284116,48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403004:77</text:p>
          </table:table-cell>
          <table:covered-table-cell/>
          <table:table-cell office:value-type="float" office:value="920369.76" table:style-name="ce16">
            <text:p>920369,76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000009:162</text:p>
          </table:table-cell>
          <table:covered-table-cell/>
          <table:table-cell office:value-type="float" office:value="1094105.48" table:style-name="ce16">
            <text:p>1094105,48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">
            <text:p>01:07:3300000:478</text:p>
          </table:table-cell>
          <table:covered-table-cell/>
          <table:table-cell office:value-type="float" office:value="990575.5" table:style-name="ce17">
            <text:p>990575,5</text:p>
          </table:table-cell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7">
            <text:p>0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3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3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301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301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301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502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502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602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503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5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505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507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0000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70200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703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704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704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704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2704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803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803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803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904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504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604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711008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7110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711008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711008: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7110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711008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801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801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402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0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0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5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50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50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70000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8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800007: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7:300005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7:330000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7:330000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7:34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7:3400000:5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7:3400000:5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7:3400000:5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1109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1109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1306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8:131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number-columns-spanned="3" table:number-rows-spanned="1" table:style-name="ce2">
            <text:p>01:08:131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2E7FC70E42A42C528209FEE4DE2469548EF59AEECA612CD9903725BB2E061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19T07:33:51Z</meta:creation-date>
    <dc:date>2021-02-19T07:33:51Z</dc:date>
  </office:meta>
</office:document-meta>
</file>