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6</text:p>
          </table:table-cell>
          <table:table-cell table:number-columns-repeated="4" table:style-name="ce10"/>
          <table:table-cell office:value-type="string" table:style-name="ce12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18</text:p>
          </table:table-cell>
          <table:covered-table-cell/>
          <table:table-cell office:value-type="float" office:value="1420266" table:style-name="ce16">
            <text:p>1420266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615</text:p>
          </table:table-cell>
          <table:covered-table-cell/>
          <table:table-cell office:value-type="float" office:value="138360" table:style-name="ce16">
            <text:p>13836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821</text:p>
          </table:table-cell>
          <table:covered-table-cell/>
          <table:table-cell office:value-type="float" office:value="186601.08" table:style-name="ce16">
            <text:p>186601,08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334</text:p>
          </table:table-cell>
          <table:covered-table-cell/>
          <table:table-cell office:value-type="float" office:value="2395526" table:style-name="ce16">
            <text:p>2395526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85</text:p>
          </table:table-cell>
          <table:covered-table-cell/>
          <table:table-cell office:value-type="float" office:value="1399799.52" table:style-name="ce16">
            <text:p>1399799,5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287</text:p>
          </table:table-cell>
          <table:covered-table-cell/>
          <table:table-cell office:value-type="float" office:value="597500" table:style-name="ce16">
            <text:p>5975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4:57</text:p>
          </table:table-cell>
          <table:covered-table-cell/>
          <table:table-cell office:value-type="float" office:value="3590975" table:style-name="ce16">
            <text:p>3590975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3:459</text:p>
          </table:table-cell>
          <table:covered-table-cell/>
          <table:table-cell office:value-type="float" office:value="840672" table:style-name="ce16">
            <text:p>84067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4004:751</text:p>
          </table:table-cell>
          <table:covered-table-cell/>
          <table:table-cell office:value-type="float" office:value="2126805.5" table:style-name="ce16">
            <text:p>2126805,5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4001:49</text:p>
          </table:table-cell>
          <table:covered-table-cell/>
          <table:table-cell office:value-type="float" office:value="177728.85" table:style-name="ce16">
            <text:p>177728,85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09001:76</text:p>
          </table:table-cell>
          <table:covered-table-cell/>
          <table:table-cell office:value-type="float" office:value="172584" table:style-name="ce16">
            <text:p>172584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948</text:p>
          </table:table-cell>
          <table:covered-table-cell/>
          <table:table-cell office:value-type="float" office:value="190200" table:style-name="ce16">
            <text:p>1902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49</text:p>
          </table:table-cell>
          <table:covered-table-cell/>
          <table:table-cell office:value-type="float" office:value="190200" table:style-name="ce16">
            <text:p>1902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950</text:p>
          </table:table-cell>
          <table:covered-table-cell/>
          <table:table-cell office:value-type="float" office:value="190200" table:style-name="ce16">
            <text:p>1902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951</text:p>
          </table:table-cell>
          <table:covered-table-cell/>
          <table:table-cell office:value-type="float" office:value="190200" table:style-name="ce16">
            <text:p>1902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952</text:p>
          </table:table-cell>
          <table:covered-table-cell/>
          <table:table-cell office:value-type="float" office:value="190200" table:style-name="ce16">
            <text:p>1902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3930</text:p>
          </table:table-cell>
          <table:covered-table-cell/>
          <table:table-cell office:value-type="float" office:value="341590.12" table:style-name="ce16">
            <text:p>341590,1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">
            <text:p>01:07:3300000:3931</text:p>
          </table:table-cell>
          <table:covered-table-cell/>
          <table:table-cell office:value-type="float" office:value="252988.5" table:style-name="ce17">
            <text:p>252988,5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401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4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1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1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502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50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502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2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507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507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508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801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8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8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2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3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8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8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904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403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511005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711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711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711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16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0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0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4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4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3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">
            <text:p>01:08:1306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5709089BA8DC7FF3091B97FB0064A8970361C8BA67CEB6C1078164427802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8T13:58:19Z</meta:creation-date>
    <dc:date>2021-02-18T13:58:20Z</dc:date>
  </office:meta>
</office:document-meta>
</file>