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5</text:p>
          </table:table-cell>
          <table:table-cell table:number-columns-repeated="4" table:style-name="ce10"/>
          <table:table-cell office:value-type="string" table:style-name="ce12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942</text:p>
          </table:table-cell>
          <table:covered-table-cell/>
          <table:table-cell office:value-type="float" office:value="732800" table:style-name="ce16">
            <text:p>732800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8001:1385</text:p>
          </table:table-cell>
          <table:covered-table-cell/>
          <table:table-cell office:value-type="float" office:value="332312.74" table:style-name="ce16">
            <text:p>332312,74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711008:613</text:p>
          </table:table-cell>
          <table:covered-table-cell/>
          <table:table-cell office:value-type="float" office:value="6728.15" table:style-name="ce16">
            <text:p>6728,1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8:614</text:p>
          </table:table-cell>
          <table:covered-table-cell/>
          <table:table-cell office:value-type="float" office:value="5155.1499999999996" table:style-name="ce16">
            <text:p>5155,1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8:615</text:p>
          </table:table-cell>
          <table:covered-table-cell/>
          <table:table-cell office:value-type="float" office:value="5305.3" table:style-name="ce16">
            <text:p>5305,3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711008:621</text:p>
          </table:table-cell>
          <table:covered-table-cell/>
          <table:table-cell office:value-type="float" office:value="5298.15" table:style-name="ce16">
            <text:p>5298,1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8:622</text:p>
          </table:table-cell>
          <table:covered-table-cell/>
          <table:table-cell office:value-type="float" office:value="5298.15" table:style-name="ce16">
            <text:p>5298,1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8:623</text:p>
          </table:table-cell>
          <table:covered-table-cell/>
          <table:table-cell office:value-type="float" office:value="5312.45" table:style-name="ce16">
            <text:p>5312,4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8:629</text:p>
          </table:table-cell>
          <table:covered-table-cell/>
          <table:table-cell office:value-type="float" office:value="6835.4" table:style-name="ce16">
            <text:p>6835,4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633</text:p>
          </table:table-cell>
          <table:covered-table-cell/>
          <table:table-cell office:value-type="float" office:value="5026.45" table:style-name="ce16">
            <text:p>5026,4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221</text:p>
          </table:table-cell>
          <table:covered-table-cell/>
          <table:table-cell office:value-type="float" office:value="597801.6" table:style-name="ce16">
            <text:p>597801,6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000010:13</text:p>
          </table:table-cell>
          <table:covered-table-cell/>
          <table:table-cell office:value-type="float" office:value="1010947.84" table:style-name="ce16">
            <text:p>1010947,84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1:2226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254</text:p>
          </table:table-cell>
          <table:covered-table-cell/>
          <table:table-cell office:value-type="float" office:value="614608.17000000004" table:style-name="ce16">
            <text:p>614608,17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42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101</text:p>
          </table:table-cell>
          <table:covered-table-cell/>
          <table:table-cell office:value-type="float" office:value="1025430.3" table:style-name="ce16">
            <text:p>1025430,3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500000:2</text:p>
          </table:table-cell>
          <table:covered-table-cell/>
          <table:table-cell office:value-type="float" office:value="237028142.09" table:style-name="ce16">
            <text:p>237028142,1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2406</text:p>
          </table:table-cell>
          <table:covered-table-cell/>
          <table:table-cell office:value-type="float" office:value="5739960.1900000004" table:style-name="ce16">
            <text:p>5739960,19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786</text:p>
          </table:table-cell>
          <table:covered-table-cell/>
          <table:table-cell office:value-type="float" office:value="338733.87" table:style-name="ce16">
            <text:p>338733,87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787</text:p>
          </table:table-cell>
          <table:covered-table-cell/>
          <table:table-cell office:value-type="float" office:value="338733.87" table:style-name="ce16">
            <text:p>338733,87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">
            <text:p>01:07:3500000:3788</text:p>
          </table:table-cell>
          <table:covered-table-cell/>
          <table:table-cell office:value-type="float" office:value="338722.58" table:style-name="ce17">
            <text:p>338722,58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7">
            <text:p>0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4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2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2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2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502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502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502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502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502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5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5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50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5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502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6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60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6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602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602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405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508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508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60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6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704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801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802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802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802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8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802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802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8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80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903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904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402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402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402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402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402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402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402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402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5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51100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711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711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711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711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711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711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711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711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711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711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711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711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711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7110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711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711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90100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9010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90100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13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13:16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13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13:16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0013:16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900013:16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902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27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2700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70000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2700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7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8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8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4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7:34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7:34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400000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7:3400000:5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7:35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7:35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1109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1109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1109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13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13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130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13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1308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number-columns-spanned="3" table:number-rows-spanned="1" table:style-name="ce2">
            <text:p>01:08:13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B6E05CB75E763A85A66357B6C3F35C6735B88E8D6FD280D77A2154ACA475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7T12:30:23Z</meta:creation-date>
    <dc:date>2021-02-17T12:30:23Z</dc:date>
  </office:meta>
</office:document-meta>
</file>