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023</text:p>
          </table:table-cell>
          <table:table-cell table:number-columns-repeated="4" table:style-name="ce10"/>
          <table:table-cell office:value-type="string" table:style-name="ce12">
            <text:p>16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" table:style-name="ce16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6" table:style-name="ce17">
            <text:p>19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404001:149</text:p>
          </table:table-cell>
          <table:covered-table-cell/>
          <table:table-cell office:value-type="float" office:value="926457.3" table:style-name="ce16">
            <text:p>926457,3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803003:214</text:p>
          </table:table-cell>
          <table:covered-table-cell/>
          <table:table-cell office:value-type="float" office:value="2620800" table:style-name="ce16">
            <text:p>2620800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5611012:286</text:p>
          </table:table-cell>
          <table:covered-table-cell/>
          <table:table-cell office:value-type="float" office:value="769381.24" table:style-name="ce16">
            <text:p>769381,24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5611012:287</text:p>
          </table:table-cell>
          <table:covered-table-cell/>
          <table:table-cell office:value-type="float" office:value="20300.72" table:style-name="ce16">
            <text:p>20300,72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611012:288</text:p>
          </table:table-cell>
          <table:covered-table-cell/>
          <table:table-cell office:value-type="float" office:value="20360.900000000001" table:style-name="ce16">
            <text:p>20360,9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611012:289</text:p>
          </table:table-cell>
          <table:covered-table-cell/>
          <table:table-cell office:value-type="float" office:value="20060" table:style-name="ce16">
            <text:p>20060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611012:290</text:p>
          </table:table-cell>
          <table:covered-table-cell/>
          <table:table-cell office:value-type="float" office:value="19979.759999999998" table:style-name="ce16">
            <text:p>19979,76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611012:291</text:p>
          </table:table-cell>
          <table:covered-table-cell/>
          <table:table-cell office:value-type="float" office:value="19578.560000000001" table:style-name="ce16">
            <text:p>19578,56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611012:292</text:p>
          </table:table-cell>
          <table:covered-table-cell/>
          <table:table-cell office:value-type="float" office:value="19618.68" table:style-name="ce16">
            <text:p>19618,68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611012:293</text:p>
          </table:table-cell>
          <table:covered-table-cell/>
          <table:table-cell office:value-type="float" office:value="20140.240000000002" table:style-name="ce16">
            <text:p>20140,24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611012:294</text:p>
          </table:table-cell>
          <table:covered-table-cell/>
          <table:table-cell office:value-type="float" office:value="20140.240000000002" table:style-name="ce16">
            <text:p>20140,24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5611012:295</text:p>
          </table:table-cell>
          <table:covered-table-cell/>
          <table:table-cell office:value-type="float" office:value="21383.96" table:style-name="ce16">
            <text:p>21383,96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0000000:48</text:p>
          </table:table-cell>
          <table:covered-table-cell/>
          <table:table-cell office:value-type="float" office:value="1449795.65" table:style-name="ce16">
            <text:p>1449795,65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30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3116003:1053</text:p>
          </table:table-cell>
          <table:covered-table-cell/>
          <table:table-cell office:value-type="float" office:value="8000" table:style-name="ce16">
            <text:p>8000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3305001:2202</text:p>
          </table:table-cell>
          <table:covered-table-cell/>
          <table:table-cell office:value-type="float" office:value="123.93" table:style-name="ce16">
            <text:p>123,93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3305001:2203</text:p>
          </table:table-cell>
          <table:covered-table-cell/>
          <table:table-cell office:value-type="float" office:value="123.93" table:style-name="ce16">
            <text:p>123,93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3305001:2204</text:p>
          </table:table-cell>
          <table:covered-table-cell/>
          <table:table-cell office:value-type="float" office:value="123.93" table:style-name="ce16">
            <text:p>123,93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3305001:2205</text:p>
          </table:table-cell>
          <table:covered-table-cell/>
          <table:table-cell office:value-type="float" office:value="123.93" table:style-name="ce16">
            <text:p>123,93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3305001:2206</text:p>
          </table:table-cell>
          <table:covered-table-cell/>
          <table:table-cell office:value-type="float" office:value="123.93" table:style-name="ce16">
            <text:p>123,93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3305001:2213</text:p>
          </table:table-cell>
          <table:covered-table-cell/>
          <table:table-cell office:value-type="float" office:value="58.32" table:style-name="ce16">
            <text:p>58,32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3305001:2215</text:p>
          </table:table-cell>
          <table:covered-table-cell/>
          <table:table-cell office:value-type="float" office:value="58.32" table:style-name="ce16">
            <text:p>58,32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3305001:2217</text:p>
          </table:table-cell>
          <table:covered-table-cell/>
          <table:table-cell office:value-type="float" office:value="58.32" table:style-name="ce16">
            <text:p>58,32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3305001:2218</text:p>
          </table:table-cell>
          <table:covered-table-cell/>
          <table:table-cell office:value-type="float" office:value="65.61" table:style-name="ce16">
            <text:p>65,61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3305001:2219</text:p>
          </table:table-cell>
          <table:covered-table-cell/>
          <table:table-cell office:value-type="float" office:value="58.32" table:style-name="ce16">
            <text:p>58,32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3305001:2220</text:p>
          </table:table-cell>
          <table:covered-table-cell/>
          <table:table-cell office:value-type="float" office:value="58.32" table:style-name="ce16">
            <text:p>58,32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6:2500006:494</text:p>
          </table:table-cell>
          <table:covered-table-cell/>
          <table:table-cell office:value-type="float" office:value="175620" table:style-name="ce16">
            <text:p>175620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7:3400000:2035</text:p>
          </table:table-cell>
          <table:covered-table-cell/>
          <table:table-cell office:value-type="float" office:value="230011.5" table:style-name="ce16">
            <text:p>230011,5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30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7:3400000:5725</text:p>
          </table:table-cell>
          <table:covered-table-cell/>
          <table:table-cell office:value-type="float" office:value="196034.7" table:style-name="ce16">
            <text:p>196034,7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30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7:3500000:3</text:p>
          </table:table-cell>
          <table:covered-table-cell/>
          <table:table-cell office:value-type="float" office:value="91539726.120000005" table:style-name="ce16">
            <text:p>91539726,12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7:3500000:3784</text:p>
          </table:table-cell>
          <table:covered-table-cell/>
          <table:table-cell office:value-type="float" office:value="374187.29" table:style-name="ce16">
            <text:p>374187,29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number-columns-spanned="2" table:number-rows-spanned="1" table:style-name="ce2">
            <text:p>01:08:1307016:7</text:p>
          </table:table-cell>
          <table:covered-table-cell/>
          <table:table-cell office:value-type="float" office:value="254474.65" table:style-name="ce17">
            <text:p>254474,65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7">
            <text:p>01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0:0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3401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3401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3502000:1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3502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2:2404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2:2404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2:2404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2:2404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2:250500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2:2505001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2:250500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3:0000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3:2802003:5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3:29030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3:2904004:4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5507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5711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5711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4:5711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4:5711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4:571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4:571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4:5901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0000000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0000000:20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0000000:22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0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0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000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0000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21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22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29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29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2900013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31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3100014: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3116003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3116003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3116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3116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3116003:1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3116003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3116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3116003:13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3116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3116003:16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5:3116003:17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5:3116003:4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5:3116003:6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5:3116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5:3116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5:3116003:8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5:3116003:8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5:3116003:8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5:33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5:33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5:33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5:33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5:33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5:33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5:33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5:33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5:33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5:33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5:33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5:33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5:33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5:33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5:33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5:33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5:33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5:33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5:33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5:33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5:33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5:33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5:3305001:2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5:3305001:2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5:3305001:2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5:3305001:2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5:3305001:2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5:3305002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5:3305002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5:3305002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5:3305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5:3305002:18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5:3305002:19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5:3305002:19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5:3305002:19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5:3305002:19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5:3305002:19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5:3305002:19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5:3305002:19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5:3305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5:3305002:20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5:3305002:20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5:3305002:2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5:3305002:2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5:3305002:23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5:3305002:23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5:3305002:23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5:3305002:23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5:3305002:5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5:3305002:5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5:3305002:5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5:3305002:6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5:3305002:6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5:3402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5:3402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5:3402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5:3402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5:3402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5:3402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5:3402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5:3402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5:3402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5:3402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5:3402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5:3402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5:3402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5:3402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5:3402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5:3402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5:3402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5:3402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5:3402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5:3402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5:3402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5:3402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5:3402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5:3402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5:3402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5:3402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5:3402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5:3402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5:3402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5:3402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5:3402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5:3402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5:3402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5:3402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5:3402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5:3402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5:3402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5:3402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5:3402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5:3402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5:3402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5:3402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5:3402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5:3402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5:3402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5:3402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5:3402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5:3402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5:3402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5:3402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5:3402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5:3402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5:3402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5:3402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5:3402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5:3402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5:3402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5:3402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5:34020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5:34020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5:3402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5:3402001:6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5:34020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5:34020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5:34020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5:34020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5:34020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5:3402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5:3402002:6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6:2500002:12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6:25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6:2500007:3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6:2500008:3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6:25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6:2500012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6:250001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6:2500012:9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6:2500013:3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6:27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7:3000055: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7:3300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7:3400000:16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7:3400000:16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7:3400000:20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7:3400000:40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01:08:1302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20">
            <text:p>196</text:p>
          </table:table-cell>
          <table:table-cell office:value-type="string" table:number-columns-spanned="3" table:number-rows-spanned="1" table:style-name="ce2">
            <text:p>01:08:1304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CAD9CA910D7BD12868DB28C926D4F753B4A5807A847D6D401C223F5A4D98A1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edvedevaIA</meta:initial-creator>
    <dc:creator>User</dc:creator>
    <meta:creation-date>2021-02-16T08:48:58Z</meta:creation-date>
    <dc:date>2021-02-16T08:48:58Z</dc:date>
  </office:meta>
</office:document-meta>
</file>