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2</text:p>
          </table:table-cell>
          <table:table-cell table:number-columns-repeated="4" table:style-name="ce10"/>
          <table:table-cell office:value-type="string" table:style-name="ce12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47</text:p>
          </table:table-cell>
          <table:covered-table-cell/>
          <table:table-cell office:value-type="float" office:value="457860" table:style-name="ce16">
            <text:p>457860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1000:65</text:p>
          </table:table-cell>
          <table:covered-table-cell/>
          <table:table-cell office:value-type="float" office:value="3539586.52" table:style-name="ce16">
            <text:p>3539586,52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6</text:p>
          </table:table-cell>
          <table:covered-table-cell/>
          <table:table-cell office:value-type="float" office:value="328278211.56" table:style-name="ce16">
            <text:p>328278211,6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5001:1103</text:p>
          </table:table-cell>
          <table:covered-table-cell/>
          <table:table-cell office:value-type="float" office:value="304762.19" table:style-name="ce16">
            <text:p>304762,19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1104</text:p>
          </table:table-cell>
          <table:covered-table-cell/>
          <table:table-cell office:value-type="float" office:value="304762.19" table:style-name="ce16">
            <text:p>304762,19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5001:1105</text:p>
          </table:table-cell>
          <table:covered-table-cell/>
          <table:table-cell office:value-type="float" office:value="304762.19" table:style-name="ce16">
            <text:p>304762,19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200001:59</text:p>
          </table:table-cell>
          <table:covered-table-cell/>
          <table:table-cell office:value-type="float" office:value="243679.98" table:style-name="ce16">
            <text:p>243679,98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5001:2207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305001:2208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305001:2209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305001:2210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1:2211</text:p>
          </table:table-cell>
          <table:covered-table-cell/>
          <table:table-cell office:value-type="float" office:value="123.93" table:style-name="ce16">
            <text:p>123,93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666</text:p>
          </table:table-cell>
          <table:covered-table-cell/>
          <table:table-cell office:value-type="float" office:value="348311.61" table:style-name="ce16">
            <text:p>348311,61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1667</text:p>
          </table:table-cell>
          <table:covered-table-cell/>
          <table:table-cell office:value-type="float" office:value="354917.7" table:style-name="ce16">
            <text:p>354917,7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">
            <text:p>01:07:3400000:2037</text:p>
          </table:table-cell>
          <table:covered-table-cell/>
          <table:table-cell office:value-type="float" office:value="230011.5" table:style-name="ce17">
            <text:p>230011,5</text:p>
          </table:table-cell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4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9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7:33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7:34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01:08:1109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FB15588046F5C2D0A2E683D7A3281E244F60E5CB14E598E6BB507B656E00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2T09:58:35Z</meta:creation-date>
    <dc:date>2021-02-12T09:58:35Z</dc:date>
    <meta:print-date>2021-02-12T09:54:46Z</meta:print-date>
  </office:meta>
</office:document-meta>
</file>