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ЗУ-01/2021/000020</text:p>
          </table:table-cell>
          <table:table-cell table:number-columns-repeated="4" table:style-name="ce1"/>
          <table:table-cell office:value-type="string" table:style-name="ce3">
            <text:p>09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" table:style-name="ce7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" table:style-name="ce8">
            <text:p>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01:00:0000000:16332</text:p>
          </table:table-cell>
          <table:covered-table-cell/>
          <table:table-cell office:value-type="float" office:value="170559.18" table:style-name="ce7">
            <text:p>170559,18</text:p>
          </table:table-cell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01:00:0000000:2795</text:p>
          </table:table-cell>
          <table:covered-table-cell/>
          <table:table-cell office:value-type="float" office:value="101023200" table:style-name="ce7">
            <text:p>101023200</text:p>
          </table:table-cell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table:style-name="ce7"/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01:00:0000000:82</text:p>
          </table:table-cell>
          <table:covered-table-cell/>
          <table:table-cell office:value-type="float" office:value="136099288.44" table:style-name="ce7">
            <text:p>136099288,4</text:p>
          </table:table-cell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01:01:3201000:1535</text:p>
          </table:table-cell>
          <table:covered-table-cell/>
          <table:table-cell office:value-type="float" office:value="177150" table:style-name="ce7">
            <text:p>177150</text:p>
          </table:table-cell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01:01:3201000:1536</text:p>
          </table:table-cell>
          <table:covered-table-cell/>
          <table:table-cell office:value-type="float" office:value="1613411.34" table:style-name="ce7">
            <text:p>1613411,34</text:p>
          </table:table-cell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01:01:3602000:880</text:p>
          </table:table-cell>
          <table:covered-table-cell/>
          <table:table-cell office:value-type="float" office:value="35341.68" table:style-name="ce7">
            <text:p>35341,68</text:p>
          </table:table-cell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01:03:0000000:1</text:p>
          </table:table-cell>
          <table:covered-table-cell/>
          <table:table-cell office:value-type="float" office:value="16860106.68" table:style-name="ce7">
            <text:p>16860106,68</text:p>
          </table:table-cell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01:03:0000000:3</text:p>
          </table:table-cell>
          <table:covered-table-cell/>
          <table:table-cell office:value-type="float" office:value="500641358.44999999" table:style-name="ce7">
            <text:p>500641358,5</text:p>
          </table:table-cell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01:03:2802002:703</text:p>
          </table:table-cell>
          <table:covered-table-cell/>
          <table:table-cell office:value-type="float" office:value="137400" table:style-name="ce7">
            <text:p>137400</text:p>
          </table:table-cell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01:04:5512002:507</text:p>
          </table:table-cell>
          <table:covered-table-cell/>
          <table:table-cell office:value-type="float" office:value="464798" table:style-name="ce7">
            <text:p>464798</text:p>
          </table:table-cell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01:04:5512002:508</text:p>
          </table:table-cell>
          <table:covered-table-cell/>
          <table:table-cell office:value-type="float" office:value="151400" table:style-name="ce7">
            <text:p>151400</text:p>
          </table:table-cell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01:05:2900001:417</text:p>
          </table:table-cell>
          <table:covered-table-cell/>
          <table:table-cell office:value-type="float" office:value="1511500.32" table:style-name="ce7">
            <text:p>1511500,32</text:p>
          </table:table-cell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01:05:3116002:248</text:p>
          </table:table-cell>
          <table:covered-table-cell/>
          <table:table-cell office:value-type="float" office:value="1276480" table:style-name="ce7">
            <text:p>1276480</text:p>
          </table:table-cell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01:05:3116003:1342</text:p>
          </table:table-cell>
          <table:covered-table-cell/>
          <table:table-cell office:value-type="float" office:value="682713.36" table:style-name="ce7">
            <text:p>682713,36</text:p>
          </table:table-cell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01:05:3116003:1343</text:p>
          </table:table-cell>
          <table:covered-table-cell/>
          <table:table-cell office:value-type="float" office:value="240000" table:style-name="ce7">
            <text:p>240000</text:p>
          </table:table-cell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01:05:3305002:2128</text:p>
          </table:table-cell>
          <table:covered-table-cell/>
          <table:table-cell office:value-type="float" office:value="5139949.92" table:style-name="ce7">
            <text:p>5139949,92</text:p>
          </table:table-cell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01:07:3300000:3860</text:p>
          </table:table-cell>
          <table:covered-table-cell/>
          <table:table-cell office:value-type="float" office:value="88400.88" table:style-name="ce7">
            <text:p>88400,88</text:p>
          </table:table-cell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01:07:3300000:465</text:p>
          </table:table-cell>
          <table:covered-table-cell/>
          <table:table-cell office:value-type="float" office:value="345011.5" table:style-name="ce7">
            <text:p>345011,5</text:p>
          </table:table-cell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01:07:3500000:3783</text:p>
          </table:table-cell>
          <table:covered-table-cell/>
          <table:table-cell office:value-type="float" office:value="338779.03" table:style-name="ce7">
            <text:p>338779,03</text:p>
          </table:table-cell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20">
            <text:p>01:08:1301005:12</text:p>
          </table:table-cell>
          <table:covered-table-cell/>
          <table:table-cell office:value-type="float" office:value="184077.85" table:style-name="ce8">
            <text:p>184077,85</text:p>
          </table:table-cell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8">
            <text:p>28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01:01:3201000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01:01:3301000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01:01:3502000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01:03:2803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01:04:5403004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01:04:5609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01:04:5711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01:05:0000000:24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01:05:210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01:05:270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01:05:2901009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01:05:3100008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01:05:3116003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01:05:3116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01:05:3116003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01:05:3116003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01:05:3116003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01:05:3116003:22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01:05:3116003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01:05:3116003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01:05:3116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01:05:3116003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01:05:3200001:27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01:05:3200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01:05:3305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01:05:3305002:18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01:05:3305002:19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01:05:3305002:19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01:05:3305002:19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01:05:3305002:19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01:05:3305002:20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01:05:3305002:23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01:05:3305002:23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01:05:3305002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01:05:330500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01:05:3305002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01:05:3305002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01:05:340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01:05:3402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01:06:250001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01:06:2500013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01:07:0000000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01:07:3300000:39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01:07:3300000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01:07:3400000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01:07:3400000:39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01:07:3400000:58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20">
            <text:p>01:08:1310012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80BD3E6DF77A04874B61C541FA637466D4943EEEFD025653FD172EA95F7F616E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Начальник отдела по определению кадастровой стоимости</text:p>
          </table:table-cell>
          <table:covered-table-cell/>
          <table:table-cell table:style-name="ce9"/>
          <table:table-cell table:number-columns-spanned="2" table:number-rows-spanned="1" table:style-name="ce21"/>
          <table:covered-table-cell/>
          <table:table-cell table:style-name="ce9"/>
          <table:table-cell office:value-type="string" table:style-name="ce12">
            <text:p>Цикуниб Зачерий Аскербиевич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edvedevaIA</meta:initial-creator>
    <dc:creator>User</dc:creator>
    <meta:creation-date>2021-04-01T08:45:56Z</meta:creation-date>
    <dc:date>2021-04-01T08:45:56Z</dc:date>
  </office:meta>
</office:document-meta>
</file>