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19</text:p>
          </table:table-cell>
          <table:table-cell table:number-columns-repeated="4" table:style-name="ce10"/>
          <table:table-cell office:value-type="string" table:style-name="ce12">
            <text:p>0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5402001:2058</text:p>
          </table:table-cell>
          <table:covered-table-cell/>
          <table:table-cell office:value-type="float" office:value="27810.720000000001" table:style-name="ce16">
            <text:p>27810,72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">
            <text:p>01:04:5402001:2059</text:p>
          </table:table-cell>
          <table:covered-table-cell/>
          <table:table-cell office:value-type="float" office:value="216003.6" table:style-name="ce17">
            <text:p>216003,6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7">
            <text:p>13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402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601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802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9030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904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904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40200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40200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403004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6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7110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7110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711008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711008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7110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711008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801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801004: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801004: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901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116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116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1308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8:1308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8:1308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number-columns-spanned="3" table:number-rows-spanned="1" table:style-name="ce2">
            <text:p>01:08:13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18EA089A16BE16F27EF1EE9B58A0E1188AE72EE5911F750B6748D698120CE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edvedevaIA</meta:initial-creator>
    <dc:creator>User</dc:creator>
    <meta:creation-date>2021-02-10T09:42:57Z</meta:creation-date>
    <dc:date>2021-02-10T09:42:59Z</dc:date>
  </office:meta>
</office:document-meta>
</file>