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17</text:p>
          </table:table-cell>
          <table:table-cell table:number-columns-repeated="4" table:style-name="ce10"/>
          <table:table-cell office:value-type="string" table:style-name="ce12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834</text:p>
          </table:table-cell>
          <table:covered-table-cell/>
          <table:table-cell office:value-type="float" office:value="492908.36" table:style-name="ce16">
            <text:p>492908,3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1729</text:p>
          </table:table-cell>
          <table:covered-table-cell/>
          <table:table-cell office:value-type="float" office:value="153415.6" table:style-name="ce16">
            <text:p>153415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2003:1730</text:p>
          </table:table-cell>
          <table:covered-table-cell/>
          <table:table-cell office:value-type="float" office:value="27729.200000000001" table:style-name="ce16">
            <text:p>27729,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058</text:p>
          </table:table-cell>
          <table:covered-table-cell/>
          <table:table-cell office:value-type="float" office:value="197457" table:style-name="ce16">
            <text:p>19745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351</text:p>
          </table:table-cell>
          <table:covered-table-cell/>
          <table:table-cell office:value-type="float" office:value="2171741.52" table:style-name="ce16">
            <text:p>2171741,5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2353</text:p>
          </table:table-cell>
          <table:covered-table-cell/>
          <table:table-cell office:value-type="float" office:value="5822236.54" table:style-name="ce16">
            <text:p>5822236,5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5923</text:p>
          </table:table-cell>
          <table:covered-table-cell/>
          <table:table-cell office:value-type="float" office:value="388187.06" table:style-name="ce16">
            <text:p>388187,0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5924</text:p>
          </table:table-cell>
          <table:covered-table-cell/>
          <table:table-cell office:value-type="float" office:value="388407.03999999998" table:style-name="ce16">
            <text:p>388407,0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1374</text:p>
          </table:table-cell>
          <table:covered-table-cell/>
          <table:table-cell office:value-type="float" office:value="2034119.3" table:style-name="ce16">
            <text:p>2034119,3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01:07:3500000:3782</text:p>
          </table:table-cell>
          <table:covered-table-cell/>
          <table:table-cell office:value-type="float" office:value="658918.27" table:style-name="ce17">
            <text:p>658918,2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7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7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7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3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1308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01:08:1308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B171FEB62BEAD3C09535D999B50857D412E6AB685399F855F2B88A10C644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08T07:48:36Z</meta:creation-date>
    <dc:date>2021-02-08T07:48:36Z</dc:date>
  </office:meta>
</office:document-meta>
</file>