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015</text:p>
          </table:table-cell>
          <table:table-cell table:number-columns-repeated="4" table:style-name="ce10"/>
          <table:table-cell office:value-type="string" table:style-name="ce12">
            <text:p>02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2903001:583</text:p>
          </table:table-cell>
          <table:covered-table-cell/>
          <table:table-cell office:value-type="float" office:value="270531.05" table:style-name="ce16">
            <text:p>270531,05</text:p>
          </table:table-cell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24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6:0000000:649</text:p>
          </table:table-cell>
          <table:covered-table-cell/>
          <table:table-cell office:value-type="float" office:value="46077080" table:style-name="ce16">
            <text:p>46077080</text:p>
          </table:table-cell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24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2" table:number-rows-spanned="1" table:style-name="ce2">
            <text:p>01:06:2500002:254</text:p>
          </table:table-cell>
          <table:covered-table-cell/>
          <table:table-cell office:value-type="float" office:value="1965150.36" table:style-name="ce17">
            <text:p>1965150,36</text:p>
          </table:table-cell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7">
            <text:p>24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5:0000000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3116002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33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6:0000000:7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6:2500001:14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6:2500001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6:2500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6:2500012:5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6:250001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6:25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6:25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6:27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6:2800007:6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number-columns-spanned="3" table:number-rows-spanned="1" table:style-name="ce2">
            <text:p>01:08:1306026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59197E74B021B629B72ED972EA171CD8B520A131B5D7E67AEB3AD9F7246FB1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MedvedevaIA</meta:initial-creator>
    <dc:creator>User</dc:creator>
    <meta:creation-date>2021-02-02T09:10:51Z</meta:creation-date>
    <dc:date>2021-02-02T09:10:51Z</dc:date>
  </office:meta>
</office:document-meta>
</file>