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014</text:p>
          </table:table-cell>
          <table:table-cell table:number-columns-repeated="4" table:style-name="ce10"/>
          <table:table-cell office:value-type="string" table:style-name="ce12">
            <text:p>02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" table:style-name="ce17">
            <text:p>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403000:108</text:p>
          </table:table-cell>
          <table:covered-table-cell/>
          <table:table-cell office:value-type="float" office:value="4302718.5599999996" table:style-name="ce16">
            <text:p>4302718,56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0000000:17</text:p>
          </table:table-cell>
          <table:covered-table-cell/>
          <table:table-cell office:value-type="float" office:value="206337647.44999999" table:style-name="ce16">
            <text:p>206337647,5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503001:90</text:p>
          </table:table-cell>
          <table:covered-table-cell/>
          <table:table-cell office:value-type="float" office:value="182398.04" table:style-name="ce16">
            <text:p>182398,04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611011:685</text:p>
          </table:table-cell>
          <table:covered-table-cell/>
          <table:table-cell office:value-type="float" office:value="192481.29" table:style-name="ce16">
            <text:p>192481,29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611011:686</text:p>
          </table:table-cell>
          <table:covered-table-cell/>
          <table:table-cell office:value-type="float" office:value="7903.71" table:style-name="ce16">
            <text:p>7903,71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612003:1728</text:p>
          </table:table-cell>
          <table:covered-table-cell/>
          <table:table-cell office:value-type="float" office:value="224440" table:style-name="ce16">
            <text:p>224440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901004:1430</text:p>
          </table:table-cell>
          <table:covered-table-cell/>
          <table:table-cell office:value-type="float" office:value="91980" table:style-name="ce16">
            <text:p>91980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0000000:1469</text:p>
          </table:table-cell>
          <table:covered-table-cell/>
          <table:table-cell office:value-type="float" office:value="1588664" table:style-name="ce16">
            <text:p>1588664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3000007:200</text:p>
          </table:table-cell>
          <table:covered-table-cell/>
          <table:table-cell office:value-type="float" office:value="986721.45" table:style-name="ce16">
            <text:p>986721,45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3100008:474</text:p>
          </table:table-cell>
          <table:covered-table-cell/>
          <table:table-cell office:value-type="float" office:value="558612.6" table:style-name="ce16">
            <text:p>558612,6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3100013:100</text:p>
          </table:table-cell>
          <table:covered-table-cell/>
          <table:table-cell office:value-type="float" office:value="510691.5" table:style-name="ce16">
            <text:p>510691,5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3300002:94</text:p>
          </table:table-cell>
          <table:covered-table-cell/>
          <table:table-cell office:value-type="float" office:value="478871.73" table:style-name="ce16">
            <text:p>478871,73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2500002:25</text:p>
          </table:table-cell>
          <table:covered-table-cell/>
          <table:table-cell office:value-type="float" office:value="605002.97" table:style-name="ce16">
            <text:p>605002,97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2500011:150</text:p>
          </table:table-cell>
          <table:covered-table-cell/>
          <table:table-cell office:value-type="float" office:value="331448.88" table:style-name="ce16">
            <text:p>331448,88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number-columns-spanned="2" table:number-rows-spanned="1" table:style-name="ce2">
            <text:p>01:06:2700005:1057</text:p>
          </table:table-cell>
          <table:covered-table-cell/>
          <table:table-cell office:value-type="float" office:value="525806.57999999996" table:style-name="ce17">
            <text:p>525806,58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7">
            <text:p>23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0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26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5504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5504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5504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5504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504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5504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5504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5504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5504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5504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5504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5504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5504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5504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5506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5506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5506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5801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300001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3116003:2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6:25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6:25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6:25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6:25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6:25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6:25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6:25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6:2500012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6:2500012: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6:2500012:4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6:2500012:5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6:2500012:8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6:27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6:27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6:27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6:27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6:27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6:28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7:3400000:4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7:3400000:4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7:3400000:45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number-columns-spanned="3" table:number-rows-spanned="1" table:style-name="ce2">
            <text:p>01:08:130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608C3074F7F56B0C9DA797146960E505D1E60A13DDF727E7167DEAA3679D34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MedvedevaIA</meta:initial-creator>
    <dc:creator>User</dc:creator>
    <meta:creation-date>2021-02-02T11:14:15Z</meta:creation-date>
    <dc:date>2021-02-02T11:14:58Z</dc:date>
  </office:meta>
</office:document-meta>
</file>