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1/000011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01:01:3502000:127</text:p>
          </table:table-cell>
          <table:covered-table-cell/>
          <table:table-cell office:value-type="float" office:value="64546.95" table:style-name="ce6">
            <text:p>64546,9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01:01:3602000:72</text:p>
          </table:table-cell>
          <table:covered-table-cell/>
          <table:table-cell office:value-type="float" office:value="240589.44" table:style-name="ce6">
            <text:p>240589,4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01:03:0000000:1330</text:p>
          </table:table-cell>
          <table:covered-table-cell/>
          <table:table-cell office:value-type="float" office:value="1368872" table:style-name="ce6">
            <text:p>136887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01:03:0000000:3</text:p>
          </table:table-cell>
          <table:covered-table-cell/>
          <table:table-cell office:value-type="float" office:value="500641358.44999999" table:style-name="ce6">
            <text:p>500641358,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01:03:0000000:5</text:p>
          </table:table-cell>
          <table:covered-table-cell/>
          <table:table-cell office:value-type="float" office:value="16781002.559999999" table:style-name="ce6">
            <text:p>16781002,5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01:03:0000000:66</text:p>
          </table:table-cell>
          <table:covered-table-cell/>
          <table:table-cell office:value-type="float" office:value="13245684.48" table:style-name="ce6">
            <text:p>13245684,4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01:03:2702002:1425</text:p>
          </table:table-cell>
          <table:covered-table-cell/>
          <table:table-cell office:value-type="float" office:value="113080" table:style-name="ce6">
            <text:p>11308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01:03:2704002:674</text:p>
          </table:table-cell>
          <table:covered-table-cell/>
          <table:table-cell office:value-type="float" office:value="302800" table:style-name="ce6">
            <text:p>3028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01:03:2704002:675</text:p>
          </table:table-cell>
          <table:covered-table-cell/>
          <table:table-cell office:value-type="float" office:value="302800" table:style-name="ce6">
            <text:p>3028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01:03:2704002:676</text:p>
          </table:table-cell>
          <table:covered-table-cell/>
          <table:table-cell office:value-type="float" office:value="302800" table:style-name="ce6">
            <text:p>3028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01:03:2704002:677</text:p>
          </table:table-cell>
          <table:covered-table-cell/>
          <table:table-cell office:value-type="float" office:value="354276" table:style-name="ce6">
            <text:p>35427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01:03:2803001:151</text:p>
          </table:table-cell>
          <table:covered-table-cell/>
          <table:table-cell office:value-type="float" office:value="14246981.199999999" table:style-name="ce6">
            <text:p>14246981,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01:03:2803001:45</text:p>
          </table:table-cell>
          <table:covered-table-cell/>
          <table:table-cell office:value-type="float" office:value="4516442.75" table:style-name="ce6">
            <text:p>4516442,7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01:03:2803001:471</text:p>
          </table:table-cell>
          <table:covered-table-cell/>
          <table:table-cell office:value-type="float" office:value="119500" table:style-name="ce6">
            <text:p>1195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01:03:2803001:472</text:p>
          </table:table-cell>
          <table:covered-table-cell/>
          <table:table-cell office:value-type="float" office:value="332210" table:style-name="ce6">
            <text:p>33221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01:03:2803001:473</text:p>
          </table:table-cell>
          <table:covered-table-cell/>
          <table:table-cell office:value-type="float" office:value="119500" table:style-name="ce6">
            <text:p>1195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01:03:2904004:749</text:p>
          </table:table-cell>
          <table:covered-table-cell/>
          <table:table-cell office:value-type="float" office:value="179424" table:style-name="ce6">
            <text:p>17942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01:04:5604001:158</text:p>
          </table:table-cell>
          <table:covered-table-cell/>
          <table:table-cell office:value-type="float" office:value="368440.65" table:style-name="ce6">
            <text:p>368440,6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01:04:5711008:587</text:p>
          </table:table-cell>
          <table:covered-table-cell/>
          <table:table-cell office:value-type="float" office:value="4990.7" table:style-name="ce6">
            <text:p>4990,7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01:04:5711008:588</text:p>
          </table:table-cell>
          <table:covered-table-cell/>
          <table:table-cell office:value-type="float" office:value="4311.45" table:style-name="ce6">
            <text:p>4311,4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01:04:5711008:589</text:p>
          </table:table-cell>
          <table:covered-table-cell/>
          <table:table-cell office:value-type="float" office:value="4368.6499999999996" table:style-name="ce6">
            <text:p>4368,6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01:04:5711008:590</text:p>
          </table:table-cell>
          <table:covered-table-cell/>
          <table:table-cell office:value-type="float" office:value="4311.45" table:style-name="ce6">
            <text:p>4311,4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01:04:5711008:591</text:p>
          </table:table-cell>
          <table:covered-table-cell/>
          <table:table-cell office:value-type="float" office:value="4997.8500000000004" table:style-name="ce6">
            <text:p>4997,8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01:04:5711008:592</text:p>
          </table:table-cell>
          <table:covered-table-cell/>
          <table:table-cell office:value-type="float" office:value="4504.5" table:style-name="ce6">
            <text:p>4504,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01:04:5711008:593</text:p>
          </table:table-cell>
          <table:covered-table-cell/>
          <table:table-cell office:value-type="float" office:value="4497.3500000000004" table:style-name="ce6">
            <text:p>4497,3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01:04:5711008:594</text:p>
          </table:table-cell>
          <table:covered-table-cell/>
          <table:table-cell office:value-type="float" office:value="4504.5" table:style-name="ce6">
            <text:p>4504,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01:04:5711008:595</text:p>
          </table:table-cell>
          <table:covered-table-cell/>
          <table:table-cell office:value-type="float" office:value="4497.3500000000004" table:style-name="ce6">
            <text:p>4497,3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01:04:5711008:596</text:p>
          </table:table-cell>
          <table:covered-table-cell/>
          <table:table-cell office:value-type="float" office:value="4540.25" table:style-name="ce6">
            <text:p>4540,2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01:04:5711008:597</text:p>
          </table:table-cell>
          <table:covered-table-cell/>
          <table:table-cell office:value-type="float" office:value="5291" table:style-name="ce6">
            <text:p>529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01:04:5711008:598</text:p>
          </table:table-cell>
          <table:covered-table-cell/>
          <table:table-cell office:value-type="float" office:value="4533.1000000000004" table:style-name="ce6">
            <text:p>4533,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01:04:5711008:599</text:p>
          </table:table-cell>
          <table:covered-table-cell/>
          <table:table-cell office:value-type="float" office:value="4826.25" table:style-name="ce6">
            <text:p>4826,2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01:04:5711008:600</text:p>
          </table:table-cell>
          <table:covered-table-cell/>
          <table:table-cell office:value-type="float" office:value="4661.8" table:style-name="ce6">
            <text:p>4661,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01:04:5711008:601</text:p>
          </table:table-cell>
          <table:covered-table-cell/>
          <table:table-cell office:value-type="float" office:value="4640.3500000000004" table:style-name="ce6">
            <text:p>4640,3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01:04:5711008:602</text:p>
          </table:table-cell>
          <table:covered-table-cell/>
          <table:table-cell office:value-type="float" office:value="4583.1499999999996" table:style-name="ce6">
            <text:p>4583,1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01:04:5711008:603</text:p>
          </table:table-cell>
          <table:covered-table-cell/>
          <table:table-cell office:value-type="float" office:value="4576" table:style-name="ce6">
            <text:p>457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01:04:5711008:604</text:p>
          </table:table-cell>
          <table:covered-table-cell/>
          <table:table-cell office:value-type="float" office:value="14149.85" table:style-name="ce6">
            <text:p>14149,8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01:04:5711008:605</text:p>
          </table:table-cell>
          <table:covered-table-cell/>
          <table:table-cell office:value-type="float" office:value="11804.65" table:style-name="ce6">
            <text:p>11804,6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01:04:5711008:606</text:p>
          </table:table-cell>
          <table:covered-table-cell/>
          <table:table-cell office:value-type="float" office:value="4604.6000000000004" table:style-name="ce6">
            <text:p>4604,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01:04:5711008:607</text:p>
          </table:table-cell>
          <table:covered-table-cell/>
          <table:table-cell office:value-type="float" office:value="4654.6499999999996" table:style-name="ce6">
            <text:p>4654,6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01:04:5711008:608</text:p>
          </table:table-cell>
          <table:covered-table-cell/>
          <table:table-cell office:value-type="float" office:value="4683.25" table:style-name="ce6">
            <text:p>4683,2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01:04:5711008:609</text:p>
          </table:table-cell>
          <table:covered-table-cell/>
          <table:table-cell office:value-type="float" office:value="4776.2" table:style-name="ce6">
            <text:p>4776,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01:04:5711008:610</text:p>
          </table:table-cell>
          <table:covered-table-cell/>
          <table:table-cell office:value-type="float" office:value="4790.5" table:style-name="ce6">
            <text:p>4790,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01:04:5711008:611</text:p>
          </table:table-cell>
          <table:covered-table-cell/>
          <table:table-cell office:value-type="float" office:value="4311.45" table:style-name="ce6">
            <text:p>4311,4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01:04:5711008:612</text:p>
          </table:table-cell>
          <table:covered-table-cell/>
          <table:table-cell office:value-type="float" office:value="4311.45" table:style-name="ce6">
            <text:p>4311,4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01:06:2700005:1055</text:p>
          </table:table-cell>
          <table:covered-table-cell/>
          <table:table-cell office:value-type="float" office:value="197457" table:style-name="ce6">
            <text:p>197457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01:06:2700005:1056</text:p>
          </table:table-cell>
          <table:covered-table-cell/>
          <table:table-cell office:value-type="float" office:value="787028.71" table:style-name="ce6">
            <text:p>787028,7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01:06:2700005:353</text:p>
          </table:table-cell>
          <table:covered-table-cell/>
          <table:table-cell office:value-type="float" office:value="2567385.08" table:style-name="ce6">
            <text:p>2567385,0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01:06:2800001:229</text:p>
          </table:table-cell>
          <table:covered-table-cell/>
          <table:table-cell office:value-type="float" office:value="769617.48" table:style-name="ce6">
            <text:p>769617,4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01:06:2800005:326</text:p>
          </table:table-cell>
          <table:covered-table-cell/>
          <table:table-cell office:value-type="float" office:value="1073101.8" table:style-name="ce6">
            <text:p>1073101,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01:07:3400000:2591</text:p>
          </table:table-cell>
          <table:covered-table-cell/>
          <table:table-cell office:value-type="float" office:value="92000" table:style-name="ce6">
            <text:p>920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01:07:3400000:3924</text:p>
          </table:table-cell>
          <table:covered-table-cell/>
          <table:table-cell office:value-type="float" office:value="1860862.41" table:style-name="ce6">
            <text:p>1860862,4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01:07:3400000:5919</text:p>
          </table:table-cell>
          <table:covered-table-cell/>
          <table:table-cell office:value-type="float" office:value="116134.83" table:style-name="ce6">
            <text:p>116134,83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01:07:3400000:5920</text:p>
          </table:table-cell>
          <table:covered-table-cell/>
          <table:table-cell office:value-type="float" office:value="116181.27" table:style-name="ce6">
            <text:p>116181,27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01:07:3400000:5921</text:p>
          </table:table-cell>
          <table:covered-table-cell/>
          <table:table-cell office:value-type="float" office:value="2558793.84" table:style-name="ce6">
            <text:p>2558793,8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01:08:1109007:156</text:p>
          </table:table-cell>
          <table:covered-table-cell/>
          <table:table-cell office:value-type="float" office:value="4181232" table:style-name="ce6">
            <text:p>418123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01:08:1109007:447</text:p>
          </table:table-cell>
          <table:covered-table-cell/>
          <table:table-cell office:value-type="float" office:value="216150" table:style-name="ce6">
            <text:p>21615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01:08:1306012:13</text:p>
          </table:table-cell>
          <table:covered-table-cell/>
          <table:table-cell office:value-type="float" office:value="204016.65" table:style-name="ce7">
            <text:p>204016,6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01:01:3301000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01:02:2403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01:02:250300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01:02:2506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01:03:2904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01:04:5511005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01:04:5511005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01:04:5711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01:04:57110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01:05:2900006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01:05:2900008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01:05:290001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01:05:2900012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01:05:2900012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01:05:310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01:05:3116003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01:05:3116003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01:05:3116003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01:05:3116003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01:05:3116003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01:05:3116003:21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01:05:33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01:05:3305001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01:05:3305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01:05:33050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01:05:3305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01:05:33050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01:05:3305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01:05:3305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01:05:3305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01:05:33050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01:05:3305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01:05:340200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01:06:0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01:06:0000000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01:06:0000000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01:06:25000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01:06:250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01:06:2500008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01:06:2500008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01:06:2500008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01:06:270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01:06:270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01:06:270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01:06:2700005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01:06:2700005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01:06:2700005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01:06:27000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01:06:2800007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01:06:280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01:08:1109008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01:08:1109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01:08:1302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5DB5B4AB01C0C6A4FA89F3563CBFD8A9D81DAE9ACC91E51C6C7EDF1B0807B5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Начальник отдела по определению кадастровой стоимости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edvedevaIA</meta:initial-creator>
    <dc:creator>User</dc:creator>
    <meta:creation-date>2021-01-28T12:07:01Z</meta:creation-date>
    <dc:date>2021-01-29T13:51:54Z</dc:date>
  </office:meta>
</office:document-meta>
</file>