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10</text:p>
          </table:table-cell>
          <table:table-cell table:number-columns-repeated="4" table:style-name="ce2"/>
          <table:table-cell office:value-type="string" table:style-name="ce4">
            <text:p>27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203000:1128</text:p>
          </table:table-cell>
          <table:covered-table-cell/>
          <table:table-cell office:value-type="float" office:value="482040" table:style-name="ce6">
            <text:p>48204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1:3203000:56</text:p>
          </table:table-cell>
          <table:covered-table-cell/>
          <table:table-cell office:value-type="float" office:value="2410200" table:style-name="ce6">
            <text:p>24102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1:3502000:109</text:p>
          </table:table-cell>
          <table:covered-table-cell/>
          <table:table-cell office:value-type="float" office:value="65664.539999999994" table:style-name="ce6">
            <text:p>65664,5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1:3601000:100</text:p>
          </table:table-cell>
          <table:covered-table-cell/>
          <table:table-cell office:value-type="float" office:value="421652.1" table:style-name="ce6">
            <text:p>421652,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01:01:3601000:101</text:p>
          </table:table-cell>
          <table:covered-table-cell/>
          <table:table-cell office:value-type="float" office:value="438716.5" table:style-name="ce6">
            <text:p>438716,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01:01:3601000:97</text:p>
          </table:table-cell>
          <table:covered-table-cell/>
          <table:table-cell office:value-type="float" office:value="234420.48000000001" table:style-name="ce6">
            <text:p>234420,4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01:02:2508001:1381</text:p>
          </table:table-cell>
          <table:covered-table-cell/>
          <table:table-cell office:value-type="float" office:value="933000" table:style-name="ce6">
            <text:p>9330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01:02:2508001:847</text:p>
          </table:table-cell>
          <table:covered-table-cell/>
          <table:table-cell office:value-type="float" office:value="2799037.32" table:style-name="ce6">
            <text:p>2799037,3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01:03:0000000:1</text:p>
          </table:table-cell>
          <table:covered-table-cell/>
          <table:table-cell office:value-type="float" office:value="16997506.68" table:style-name="ce6">
            <text:p>16997506,6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01:03:0000000:5</text:p>
          </table:table-cell>
          <table:covered-table-cell/>
          <table:table-cell office:value-type="float" office:value="16960426.559999999" table:style-name="ce6">
            <text:p>16960426,5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01:03:2704001:932</text:p>
          </table:table-cell>
          <table:covered-table-cell/>
          <table:table-cell office:value-type="float" office:value="206100" table:style-name="ce6">
            <text:p>2061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01:03:2802004:273</text:p>
          </table:table-cell>
          <table:covered-table-cell/>
          <table:table-cell office:value-type="float" office:value="173370480.5" table:style-name="ce6">
            <text:p>173370480,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01:03:2802004:286</text:p>
          </table:table-cell>
          <table:covered-table-cell/>
          <table:table-cell office:value-type="float" office:value="332210" table:style-name="ce6">
            <text:p>33221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01:03:2803001:149</text:p>
          </table:table-cell>
          <table:covered-table-cell/>
          <table:table-cell office:value-type="float" office:value="1045625" table:style-name="ce6">
            <text:p>104562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01:03:2803001:470</text:p>
          </table:table-cell>
          <table:covered-table-cell/>
          <table:table-cell office:value-type="float" office:value="155350" table:style-name="ce6">
            <text:p>15535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01:03:2904004:748</text:p>
          </table:table-cell>
          <table:covered-table-cell/>
          <table:table-cell office:value-type="float" office:value="50400" table:style-name="ce6">
            <text:p>504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01:04:5511005:1455</text:p>
          </table:table-cell>
          <table:covered-table-cell/>
          <table:table-cell office:value-type="float" office:value="73898.78" table:style-name="ce6">
            <text:p>73898,7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01:04:5511005:1456</text:p>
          </table:table-cell>
          <table:covered-table-cell/>
          <table:table-cell office:value-type="float" office:value="14339.9" table:style-name="ce6">
            <text:p>14339,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01:06:2700005:1050</text:p>
          </table:table-cell>
          <table:covered-table-cell/>
          <table:table-cell office:value-type="float" office:value="394914" table:style-name="ce6">
            <text:p>39491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01:06:2700005:133</text:p>
          </table:table-cell>
          <table:covered-table-cell/>
          <table:table-cell office:value-type="float" office:value="3159518.18" table:style-name="ce6">
            <text:p>3159518,1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01:07:3400000:16</text:p>
          </table:table-cell>
          <table:covered-table-cell/>
          <table:table-cell office:value-type="float" office:value="73853381.069999993" table:style-name="ce6">
            <text:p>73853381,0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01:07:3400000:5918</text:p>
          </table:table-cell>
          <table:covered-table-cell/>
          <table:table-cell office:value-type="float" office:value="250776" table:style-name="ce6">
            <text:p>25077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01:08:1109008:765</text:p>
          </table:table-cell>
          <table:covered-table-cell/>
          <table:table-cell office:value-type="float" office:value="1587792" table:style-name="ce6">
            <text:p>158779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01:08:1302007:10</text:p>
          </table:table-cell>
          <table:covered-table-cell/>
          <table:table-cell office:value-type="float" office:value="179235" table:style-name="ce6">
            <text:p>17923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01:08:1310007:12</text:p>
          </table:table-cell>
          <table:covered-table-cell/>
          <table:table-cell office:value-type="float" office:value="175912.86" table:style-name="ce7">
            <text:p>175912,8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1:3601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5:290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5:290001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5:29010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5:3305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5:3305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5:3305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8:1109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8:1302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01:08:13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65A5EC0DEA0517ECF8E2341150092D4F6034824789F51B4937F1068B5369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1-27T14:00:08Z</meta:creation-date>
    <dc:date>2021-01-27T14:31:52Z</dc:date>
  </office:meta>
</office:document-meta>
</file>