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06</text:p>
          </table:table-cell>
          <table:table-cell table:number-columns-repeated="4" table:style-name="ce2"/>
          <table:table-cell office:value-type="string" table:style-name="ce4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402000:36</text:p>
          </table:table-cell>
          <table:covered-table-cell/>
          <table:table-cell office:value-type="float" office:value="15962333.5" table:style-name="ce6">
            <text:p>15962333,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1:3402000:37</text:p>
          </table:table-cell>
          <table:covered-table-cell/>
          <table:table-cell office:value-type="float" office:value="15781530.5" table:style-name="ce6">
            <text:p>15781530,5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2:2405001:347</text:p>
          </table:table-cell>
          <table:covered-table-cell/>
          <table:table-cell office:value-type="float" office:value="1547784.74" table:style-name="ce6">
            <text:p>1547784,7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2:2405001:587</text:p>
          </table:table-cell>
          <table:covered-table-cell/>
          <table:table-cell office:value-type="float" office:value="309512.38" table:style-name="ce6">
            <text:p>309512,3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01:03:2802003:759</text:p>
          </table:table-cell>
          <table:covered-table-cell/>
          <table:table-cell office:value-type="float" office:value="420892" table:style-name="ce6">
            <text:p>42089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01:03:2802003:760</text:p>
          </table:table-cell>
          <table:covered-table-cell/>
          <table:table-cell office:value-type="float" office:value="420892" table:style-name="ce6">
            <text:p>42089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01:03:2802003:81</text:p>
          </table:table-cell>
          <table:covered-table-cell/>
          <table:table-cell office:value-type="float" office:value="14731220" table:style-name="ce6">
            <text:p>1473122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01:03:2802003:95</text:p>
          </table:table-cell>
          <table:covered-table-cell/>
          <table:table-cell office:value-type="float" office:value="13809920.720000001" table:style-name="ce6">
            <text:p>13809920,7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01:04:5402001:2058</text:p>
          </table:table-cell>
          <table:covered-table-cell/>
          <table:table-cell office:value-type="float" office:value="27810.720000000001" table:style-name="ce6">
            <text:p>27810,72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01:04:5402001:2059</text:p>
          </table:table-cell>
          <table:covered-table-cell/>
          <table:table-cell office:value-type="float" office:value="216003.6" table:style-name="ce6">
            <text:p>216003,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01:04:5402001:2064</text:p>
          </table:table-cell>
          <table:covered-table-cell/>
          <table:table-cell office:value-type="float" office:value="71009.399999999994" table:style-name="ce6">
            <text:p>71009,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01:04:5402001:2065</text:p>
          </table:table-cell>
          <table:covered-table-cell/>
          <table:table-cell office:value-type="float" office:value="190521.3" table:style-name="ce6">
            <text:p>190521,3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01:04:5402001:2066</text:p>
          </table:table-cell>
          <table:covered-table-cell/>
          <table:table-cell office:value-type="float" office:value="45211.44" table:style-name="ce6">
            <text:p>45211,4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01:04:5402001:2067</text:p>
          </table:table-cell>
          <table:covered-table-cell/>
          <table:table-cell office:value-type="float" office:value="195175.8" table:style-name="ce6">
            <text:p>195175,8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01:04:5402001:2068</text:p>
          </table:table-cell>
          <table:covered-table-cell/>
          <table:table-cell office:value-type="float" office:value="33679.56" table:style-name="ce6">
            <text:p>33679,5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01:04:5402001:2069</text:p>
          </table:table-cell>
          <table:covered-table-cell/>
          <table:table-cell office:value-type="float" office:value="181055.7" table:style-name="ce6">
            <text:p>181055,7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01:05:2902009:123</text:p>
          </table:table-cell>
          <table:covered-table-cell/>
          <table:table-cell office:value-type="float" office:value="989990.96" table:style-name="ce6">
            <text:p>989990,9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01:05:3100016:681</text:p>
          </table:table-cell>
          <table:covered-table-cell/>
          <table:table-cell office:value-type="float" office:value="673309.31" table:style-name="ce6">
            <text:p>673309,31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01:05:3116001:360</text:p>
          </table:table-cell>
          <table:covered-table-cell/>
          <table:table-cell office:value-type="float" office:value="5391600" table:style-name="ce6">
            <text:p>5391600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01:07:3300000:478</text:p>
          </table:table-cell>
          <table:covered-table-cell/>
          <table:table-cell office:value-type="float" office:value="1243564" table:style-name="ce6">
            <text:p>124356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01:07:3500000:2538</text:p>
          </table:table-cell>
          <table:covered-table-cell/>
          <table:table-cell office:value-type="float" office:value="3202570.34" table:style-name="ce6">
            <text:p>3202570,34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01:08:1307006:3</text:p>
          </table:table-cell>
          <table:covered-table-cell/>
          <table:table-cell office:value-type="float" office:value="259196.86" table:style-name="ce6">
            <text:p>259196,86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01:08:1307006:4</text:p>
          </table:table-cell>
          <table:covered-table-cell/>
          <table:table-cell office:value-type="float" office:value="268116.59000000003" table:style-name="ce7">
            <text:p>268116,59</text:p>
          </table:table-cell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1:3202000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1:350200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1:3502000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4:5901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5:0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5:280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5:280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5:280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01:05:280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01:05:280000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01:05:280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01:05:290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01:05:290000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01:05:290001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01:05:290001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01:05:31000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01:06:250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01:06:250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01:07:3300000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01:07:3400000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01:07:3400000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01:07:3400000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01:07:35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01:07:35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01:07:350000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01:08:1301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01:08:130201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B94B657ADFF9CDE83311626AED023C50616E9AEE7E22E705FF342DDEB6118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edvedevaIA</meta:initial-creator>
    <dc:creator>User</dc:creator>
    <meta:creation-date>2021-01-27T13:46:19Z</meta:creation-date>
    <dc:date>2021-01-27T14:31:16Z</dc:date>
  </office:meta>
</office:document-meta>
</file>