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05</text:p>
          </table:table-cell>
          <table:table-cell table:number-columns-repeated="4" table:style-name="ce2"/>
          <table:table-cell office:value-type="string" table:style-name="ce4">
            <text:p>26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402000:275</text:p>
          </table:table-cell>
          <table:covered-table-cell/>
          <table:table-cell office:value-type="float" office:value="106012.4" table:style-name="ce6">
            <text:p>106012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2:2601001:832</text:p>
          </table:table-cell>
          <table:covered-table-cell/>
          <table:table-cell office:value-type="float" office:value="247371.99" table:style-name="ce6">
            <text:p>247371,9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3:0000000:1</text:p>
          </table:table-cell>
          <table:covered-table-cell/>
          <table:table-cell office:value-type="float" office:value="17203606.68" table:style-name="ce6">
            <text:p>17203606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3:0000000:190</text:p>
          </table:table-cell>
          <table:covered-table-cell/>
          <table:table-cell office:value-type="float" office:value="2426940" table:style-name="ce6">
            <text:p>24269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3:2702001:682</text:p>
          </table:table-cell>
          <table:covered-table-cell/>
          <table:table-cell office:value-type="float" office:value="242694" table:style-name="ce6">
            <text:p>24269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3:2802002:701</text:p>
          </table:table-cell>
          <table:covered-table-cell/>
          <table:table-cell office:value-type="float" office:value="206100" table:style-name="ce6">
            <text:p>2061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3:2903002:721</text:p>
          </table:table-cell>
          <table:covered-table-cell/>
          <table:table-cell office:value-type="float" office:value="58089" table:style-name="ce6">
            <text:p>5808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4:0000000:17</text:p>
          </table:table-cell>
          <table:covered-table-cell/>
          <table:table-cell office:value-type="float" office:value="206806987.44999999" table:style-name="ce6">
            <text:p>206806987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4:5402001:2060</text:p>
          </table:table-cell>
          <table:covered-table-cell/>
          <table:table-cell office:value-type="float" office:value="119084.12" table:style-name="ce6">
            <text:p>119084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4:5402001:2061</text:p>
          </table:table-cell>
          <table:covered-table-cell/>
          <table:table-cell office:value-type="float" office:value="522017.4" table:style-name="ce6">
            <text:p>522017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01:04:5403004:1160</text:p>
          </table:table-cell>
          <table:covered-table-cell/>
          <table:table-cell office:value-type="float" office:value="13220160.5" table:style-name="ce6">
            <text:p>13220160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01:05:3000007:201</text:p>
          </table:table-cell>
          <table:covered-table-cell/>
          <table:table-cell office:value-type="float" office:value="1089374" table:style-name="ce6">
            <text:p>108937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01:05:3116003:164</text:p>
          </table:table-cell>
          <table:covered-table-cell/>
          <table:table-cell office:value-type="float" office:value="6972959.8399999999" table:style-name="ce6">
            <text:p>6972959,8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01:08:1308004:21</text:p>
          </table:table-cell>
          <table:covered-table-cell/>
          <table:table-cell office:value-type="float" office:value="178646.52" table:style-name="ce6">
            <text:p>178646,5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01:08:1308004:22</text:p>
          </table:table-cell>
          <table:covered-table-cell/>
          <table:table-cell office:value-type="float" office:value="157857.28" table:style-name="ce7">
            <text:p>157857,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2:2507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3:2904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3:2904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4:5403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4:5403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4:5403004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4:5403004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4:540300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4:5403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4:5403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4:5403004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4:5403004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4:5403004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4:5403004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4:5403004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4:54030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4:540300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4:5403004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01:04:540300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01:04:5403004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01:04:5403004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01:04:5403004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01:04:5403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01:04:54030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01:04:5403004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01:04:5403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01:04:5403004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01:04:5403004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01:04:540300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01:04:5403004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01:04:540300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01:04:5403004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01:04:54030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01:04:5403004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01:04:540300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01:04:54030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01:04:5403004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01:04:5403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01:04:5403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01:04:5403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01:04:5403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01:04:5403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01:04:5403004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01:04:5403004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01:04:5403004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01:04:5403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01:04:5403004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01:04:5403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01:04:5403004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01:04:5403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01:04:5507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01:04:5608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01:04:5612003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01:04:5612003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01:04:5708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01:04:5711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01:04:5711002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01:04:5711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01:04:571100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01:04:57110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01:04:571100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01:04:5711008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01:04:5801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01:04:5801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01:04:5801004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01:04:5901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01:05:290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01:05:290001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01:05:3101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01:05:3116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01:08:0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01:08:1308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01:08:13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01:08:131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01:08:1313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D7AC3421D97B69D3A213FB4FD85E992908A6AEF58A23E6B5E12A96FB87CB7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6T13:20:21Z</meta:creation-date>
    <dc:date>2021-01-27T08:28:34Z</dc:date>
  </office:meta>
</office:document-meta>
</file>