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04</text:p>
          </table:table-cell>
          <table:table-cell table:number-columns-repeated="4" table:style-name="ce2"/>
          <table:table-cell office:value-type="string" table:style-name="ce4">
            <text:p>26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3:2703001:1119</text:p>
          </table:table-cell>
          <table:covered-table-cell/>
          <table:table-cell office:value-type="float" office:value="321250" table:style-name="ce6">
            <text:p>321250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3:2703001:81</text:p>
          </table:table-cell>
          <table:covered-table-cell/>
          <table:table-cell office:value-type="float" office:value="8400032.1500000004" table:style-name="ce6">
            <text:p>8400032,15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3:2802004:273</text:p>
          </table:table-cell>
          <table:covered-table-cell/>
          <table:table-cell office:value-type="float" office:value="173702690.5" table:style-name="ce6">
            <text:p>173702690,5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4:5402001:2054</text:p>
          </table:table-cell>
          <table:covered-table-cell/>
          <table:table-cell office:value-type="float" office:value="86662.92" table:style-name="ce6">
            <text:p>86662,92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4:5402001:2055</text:p>
          </table:table-cell>
          <table:covered-table-cell/>
          <table:table-cell office:value-type="float" office:value="190277.7" table:style-name="ce6">
            <text:p>190277,7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4:5402001:2056</text:p>
          </table:table-cell>
          <table:covered-table-cell/>
          <table:table-cell office:value-type="float" office:value="71215.740000000005" table:style-name="ce6">
            <text:p>71215,74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4:5402001:2057</text:p>
          </table:table-cell>
          <table:covered-table-cell/>
          <table:table-cell office:value-type="float" office:value="195680.4" table:style-name="ce6">
            <text:p>195680,4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5:0000000:59</text:p>
          </table:table-cell>
          <table:covered-table-cell/>
          <table:table-cell office:value-type="float" office:value="81961.19" table:style-name="ce6">
            <text:p>81961,19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5:2800002:9</text:p>
          </table:table-cell>
          <table:covered-table-cell/>
          <table:table-cell office:value-type="float" office:value="118853.19" table:style-name="ce6">
            <text:p>118853,19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5:3100013:92</text:p>
          </table:table-cell>
          <table:covered-table-cell/>
          <table:table-cell office:value-type="float" office:value="537343.75" table:style-name="ce6">
            <text:p>537343,75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01:07:3500000:3554</text:p>
          </table:table-cell>
          <table:covered-table-cell/>
          <table:table-cell office:value-type="float" office:value="677422.58" table:style-name="ce7">
            <text:p>677422,58</text:p>
          </table:table-cell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2:2507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3:2702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3:2703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3:27030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3:2704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3:2903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3:2904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3:2904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4:5403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4:5511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4:561101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4:58020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5:2900013:1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5:2900013:173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5:2900013:17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5:2900013:17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5:310001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5:310001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01:05:31160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01:05:3116002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01:05:3305002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01:05:3305002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01:06:250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01:06:250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01:06:25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01:06:2500007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01:07:0000000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01:07:3400000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01:07:3400000:5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01:07:3400000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01:07:3400000:5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01:07:35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01:07:3500000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01:07:3500000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01:07:3500000:3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01:08:1306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01:09:040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01:09:040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CD33BD432962156CEE98CC4A7BFF4A2FFC50B1B1E1CDD32587E66F1ED38DE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6T13:25:16Z</meta:creation-date>
    <dc:date>2021-01-27T08:26:39Z</dc:date>
  </office:meta>
</office:document-meta>
</file>