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1/000002</text:p>
          </table:table-cell>
          <table:table-cell table:number-columns-repeated="4" table:style-name="ce2"/>
          <table:table-cell office:value-type="string" table:style-name="ce4">
            <text:p>22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01:05:3000009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Начальник отдела по определению кадастровой стоимости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table:style-name="ce12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edvedevaIA</meta:initial-creator>
    <dc:creator>User</dc:creator>
    <meta:creation-date>2021-01-22T11:54:13Z</meta:creation-date>
    <dc:date>2021-01-27T08:25:18Z</dc:date>
  </office:meta>
</office:document-meta>
</file>